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050357C7DE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rebuchet MS" svg:font-family="'Trebuchet MS'"/>
    <style:font-face style:name="arial" svg:font-family="arial, sans-serif"/>
    <style:font-face style:name="DejaVu Sans1" svg:font-family="'DejaVu Sans'" style:font-family-generic="swiss"/>
    <style:font-face style:name="Courier 10 Pitch" svg:font-family="'Courier 10 Pitch'" style:font-pitch="fixed"/>
    <style:font-face style:name="Courier" svg:font-family="Courier" style:font-family-generic="modern" style:font-pitch="fixed"/>
    <style:font-face style:name="Courier1" svg:font-family="Courier" style:font-adornments="Regular"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a676d" officeooo:paragraph-rsid="000a676d"/>
    </style:style>
    <style:style style:name="P2" style:family="paragraph" style:parent-style-name="Text_20_body">
      <style:text-properties officeooo:paragraph-rsid="0011a308"/>
    </style:style>
    <style:style style:name="P3" style:family="paragraph" style:parent-style-name="Standard">
      <style:text-properties officeooo:rsid="001b2891" officeooo:paragraph-rsid="001b2891"/>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officeooo:rsid="0019b563" officeooo:paragraph-rsid="0019b563"/>
    </style:style>
    <style:style style:name="P6" style:family="paragraph" style:parent-style-name="Text_20_body">
      <style:text-properties officeooo:rsid="001b2891" officeooo:paragraph-rsid="001b2891"/>
    </style:style>
    <style:style style:name="P7" style:family="paragraph" style:parent-style-name="Text_20_body">
      <style:paragraph-properties fo:margin-top="0in" fo:margin-bottom="0in" loext:contextual-spacing="false" fo:line-height="120%" fo:text-align="start" style:justify-single-word="false" style:writing-mode="lr-tb"/>
      <style:text-properties officeooo:paragraph-rsid="0019b563"/>
    </style:style>
    <style:style style:name="P8" style:family="paragraph" style:parent-style-name="Text_20_body">
      <style:paragraph-properties fo:margin-top="0in" fo:margin-bottom="0in" loext:contextual-spacing="false" fo:line-height="138%" style:writing-mode="lr-tb"/>
    </style:style>
    <style:style style:name="P9" style:family="paragraph" style:parent-style-name="Text_20_body" style:master-page-name="">
      <style:paragraph-properties fo:margin-top="0in" fo:margin-bottom="0in" loext:contextual-spacing="false" fo:line-height="120%" fo:text-align="start" style:justify-single-word="false" style:page-number="auto" fo:background-color="transparent" style:writing-mode="lr-tb">
        <style:background-image/>
      </style:paragraph-properties>
      <style:text-properties officeooo:paragraph-rsid="0019b563"/>
    </style:style>
    <style:style style:name="P10" style:family="paragraph">
      <style:paragraph-properties style:writing-mode="lr-tb"/>
    </style:style>
    <style:style style:name="P11" style:family="paragraph" style:parent-style-name="Heading_20_2">
      <style:text-properties fo:font-weight="bold" style:font-weight-asian="bold" style:font-weight-complex="bold"/>
    </style:style>
    <style:style style:name="P12" style:family="paragraph" style:parent-style-name="Heading_20_2">
      <style:text-properties fo:font-weight="bold" officeooo:rsid="0017e66b" style:font-weight-asian="bold" style:font-weight-complex="bold"/>
    </style:style>
    <style:style style:name="P13" style:family="paragraph" style:parent-style-name="Heading_20_2">
      <style:text-properties officeooo:rsid="000fcdd7" officeooo:paragraph-rsid="000fcdd7"/>
    </style:style>
    <style:style style:name="P14" style:family="paragraph" style:parent-style-name="Heading_20_2">
      <style:text-properties fo:font-variant="normal" fo:text-transform="none" fo:color="#000000" style:text-line-through-style="none" style:text-line-through-type="none" style:font-name="Trebuchet MS" fo:font-size="10.1999998092651pt" fo:font-style="normal" style:text-underline-style="none" fo:font-weight="bold" style:text-blinking="false" fo:background-color="transparent"/>
    </style:style>
    <style:style style:name="P15" style:family="paragraph" style:parent-style-name="Heading_20_2">
      <style:paragraph-properties fo:margin-top="0.139in" fo:margin-bottom="0in" loext:contextual-spacing="false" fo:line-height="138%" style:writing-mode="lr-tb"/>
      <style:text-properties fo:font-variant="normal" fo:text-transform="none" fo:color="#000000" style:text-line-through-style="none" style:text-line-through-type="none" style:font-name="Trebuchet MS" fo:font-size="10.1999998092651pt" fo:font-style="normal" style:text-underline-style="none" fo:font-weight="bold" style:text-blinking="false" fo:background-color="transparent"/>
    </style:style>
    <style:style style:name="P16" style:family="paragraph" style:parent-style-name="Heading_20_1">
      <style:text-properties fo:font-weight="bold" officeooo:rsid="000bada4" style:font-weight-asian="bold" style:font-weight-complex="bold"/>
    </style:style>
    <style:style style:name="P17" style:family="paragraph" style:parent-style-name="Heading_20_3">
      <style:text-properties officeooo:paragraph-rsid="0011a308"/>
    </style:style>
    <style:style style:name="P18" style:family="paragraph" style:parent-style-name="Heading_20_3">
      <style:text-properties fo:font-weight="bold" style:font-weight-asian="bold" style:font-weight-complex="bold"/>
    </style:style>
    <style:style style:name="P19" style:family="paragraph" style:parent-style-name="Heading_20_3">
      <style:text-properties officeooo:rsid="000bada4" officeooo:paragraph-rsid="000bada4"/>
    </style:style>
    <style:style style:name="P20"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1" style:family="paragraph">
      <style:paragraph-properties fo:margin-left="0in" fo:margin-right="0in" fo:margin-top="0in" fo:margin-bottom="0in" fo:line-height="100%" fo:text-align="center" fo:text-indent="0in"/>
    </style:style>
    <style:style style:name="P22"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8.10000038146973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3" style:family="paragraph">
      <style:paragraph-properties fo:margin-left="0in" fo:margin-right="0in" fo:margin-top="0in" fo:margin-bottom="0in" fo:line-height="100%" fo:text-indent="0in"/>
    </style:style>
    <style:style style:name="P24" style:family="paragraph">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1" fo:font-size="8.10000038146973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5"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6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26"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6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7" style:family="paragraph">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1" fo:font-size="6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28" style:family="paragraph">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9"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30"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variant="normal" fo:text-transform="none" fo:color="#222222" style:font-name="arial" fo:font-size="7.19999980926514pt" fo:letter-spacing="normal" fo:font-style="normal" fo:font-weight="normal"/>
    </style:style>
    <style:style style:name="T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Trebuchet MS" fo:font-size="10.1999998092651pt" fo:font-style="normal" style:text-underline-style="none" fo:font-weight="bold" style:text-blinking="false" fo:background-color="transparent" loext:char-shading-value="0"/>
    </style:style>
    <style:style style:name="T6" style:family="text">
      <style:text-properties fo:font-variant="normal" fo:text-transform="none" fo:color="#000000" style:text-line-through-style="none" style:text-line-through-type="none" style:font-name="Arial" fo:font-size="9pt" fo:font-style="normal" style:text-underline-style="none" fo:font-weight="normal" style:text-blinking="false" fo:background-color="transparent" loext:char-shading-value="0"/>
    </style:style>
    <style:style style:name="T7" style:family="text">
      <style:text-properties fo:font-variant="normal" fo:text-transform="none" fo:color="#999999" style:text-line-through-style="none" style:text-line-through-type="none" style:font-name="Arial" fo:font-size="9pt" fo:font-style="normal" style:text-underline-style="none" fo:font-weight="normal" style:text-blinking="false" fo:background-color="transparent" loext:char-shading-value="0"/>
    </style:style>
    <style:style style:name="T8" style:family="text">
      <style:text-properties fo:font-variant="normal" fo:text-transform="none" fo:color="#999999" style:text-line-through-style="none" style:text-line-through-type="none" style:font-name="Arial" fo:font-size="9pt" fo:font-style="normal" style:text-underline-style="none" fo:font-weight="bold" style:text-blinking="false" fo:background-color="transparent" loext:char-shading-value="0"/>
    </style:style>
    <style:style style:name="T9" style:family="text">
      <style:text-properties fo:font-weight="normal"/>
    </style:style>
    <style:style style:name="T10" style:family="text">
      <style:text-properties officeooo:rsid="001b2891"/>
    </style:style>
    <style:style style:name="T11" style:family="text">
      <style:text-properties fo:font-variant="normal" fo:text-transform="none" style:use-window-font-color="true" style:text-outline="false" style:text-line-through-style="none" style:text-line-through-type="none" style:font-name="Liberation Sans1" fo:font-size="8.10000038146973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Liberation Sans1" fo:font-size="6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font-name="Liberation Sans1" fo:font-size="6pt" fo:font-style="normal" fo:text-shadow="none" style:text-underline-style="none" fo:font-weight="normal" style:letter-kerning="true" style:font-name-asian="Droid Sans Fallback"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style:run-through="foreground" style:wrap="non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1in" svg:stroke-color="#9900ff" draw:marker-start="" draw:marker-start-width="0.1083in" draw:marker-start-center="false" draw:marker-end="" draw:marker-end-width="0.1083in" draw:marker-end-center="false" draw:fill="none" draw:fill-color="#729fcf" draw:fill-image-width="0in" draw:fill-image-height="0in" draw:textarea-horizontal-align="center" draw:textarea-vertical-align="middle" fo:padding-top="0.0591in" fo:padding-bottom="0.0591in" fo:padding-left="0.1083in" fo:padding-right="0.1083in" draw:shadow="hidden" draw:shadow-offset-x="0.0783in" draw:shadow-offset-y="0.0783in" draw:shadow-color="#808080" style:run-through="foreground"/>
    </style:style>
    <style:style style:name="gr3" style:family="graphic">
      <style:graphic-properties draw:stroke="solid" svg:stroke-width="0.0201in" svg:stroke-color="#0000ff" draw:marker-start="" draw:marker-start-width="0.1083in" draw:marker-start-center="false" draw:marker-end="" draw:marker-end-width="0.1083in" draw:marker-end-center="false" draw:fill="none" draw:fill-color="#729fcf" draw:fill-image-width="0in" draw:fill-image-height="0in" draw:textarea-horizontal-align="center" draw:textarea-vertical-align="middle" fo:padding-top="0.0591in" fo:padding-bottom="0.0591in" fo:padding-left="0.1083in" fo:padding-right="0.1083in" draw:shadow="hidden" draw:shadow-offset-x="0.0783in" draw:shadow-offset-y="0.0783in" draw:shadow-color="#808080" style:run-through="foreground"/>
    </style:style>
    <style:style style:name="gr4" style:family="graphic">
      <style:graphic-properties draw:stroke="solid" svg:stroke-width="0.0201in" svg:stroke-color="#ff3333" draw:marker-start="" draw:marker-start-width="0.1083in" draw:marker-start-center="false" draw:marker-end="" draw:marker-end-width="0.1083in" draw:marker-end-center="false" draw:fill="none" draw:fill-color="#729fcf" draw:fill-image-width="0in" draw:fill-image-height="0in" draw:textarea-horizontal-align="center" draw:textarea-vertical-align="middle" fo:padding-top="0.0591in" fo:padding-bottom="0.0591in" fo:padding-left="0.1083in" fo:padding-right="0.1083in" draw:shadow="hidden" draw:shadow-offset-x="0.0783in" draw:shadow-offset-y="0.0783in" draw:shadow-color="#808080" style:run-through="foreground"/>
    </style:style>
    <style:style style:name="gr5" style:family="graphic">
      <style:graphic-properties draw:stroke="solid" svg:stroke-width="0.0201in" svg:stroke-color="#3465a4"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4335in" fo:min-width="0.2134in" fo:padding-top="0.0591in" fo:padding-bottom="0.0591in" fo:padding-left="0.1083in" fo:padding-right="0.1083in" draw:shadow="hidden" draw:shadow-offset-x="0.0783in" draw:shadow-offset-y="0.0783in" draw:shadow-color="#808080" style:run-through="foreground"/>
    </style:style>
    <style:style style:name="gr6" style:family="graphic">
      <style:graphic-properties draw:stroke="solid" svg:stroke-width="0.0201in" svg:stroke-color="#999999"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4335in" fo:min-width="0.2134in" fo:padding-top="0.0591in" fo:padding-bottom="0.0591in" fo:padding-left="0.1083in" fo:padding-right="0.1083in" draw:shadow="hidden" draw:shadow-offset-x="0.0783in" draw:shadow-offset-y="0.0783in" draw:shadow-color="#808080" style:run-through="foreground"/>
    </style:style>
    <style:style style:name="gr7" style:family="graphic">
      <style:graphic-properties draw:stroke="solid" svg:stroke-width="0.0201in" svg:stroke-color="#ff3333" draw:marker-start="" draw:marker-start-width="0.0783in" draw:marker-start-center="false" draw:marker-end="" draw:marker-end-width="0.0783in" draw:marker-end-center="false" draw:fill="none" draw:fill-color="#729fcf" draw:fill-image-width="0in" draw:fill-image-height="0in" draw:textarea-horizontal-align="justify" draw:textarea-vertical-align="middle" draw:auto-grow-height="false" fo:min-height="0.1654in" fo:min-width="0in" fo:padding-top="0.0591in" fo:padding-bottom="0.0591in" fo:padding-left="0.1083in" fo:padding-right="0.1083in" draw:shadow="hidden" draw:shadow-offset-x="0.0783in" draw:shadow-offset-y="0.0783in" draw:shadow-color="#808080" style:run-through="foreground"/>
    </style:style>
    <style:style style:name="gr8" style:family="graphic">
      <style:graphic-properties draw:stroke="solid" svg:stroke-width="0.0201in" svg:stroke-color="#0000ff"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1654in" fo:min-width="0in" fo:padding-top="0.0591in" fo:padding-bottom="0.0591in" fo:padding-left="0.1083in" fo:padding-right="0.1083in" draw:shadow="hidden" draw:shadow-offset-x="0.0783in" draw:shadow-offset-y="0.0783in" draw:shadow-color="#808080" style:run-through="foreground"/>
    </style:style>
    <style:style style:name="gr9" style:family="graphic">
      <style:graphic-properties draw:stroke="solid" svg:stroke-width="0.0201in" svg:stroke-color="#1c1c1c"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4335in" fo:min-width="0.2134in" fo:padding-top="0.0591in" fo:padding-bottom="0.0591in" fo:padding-left="0.1083in" fo:padding-right="0.1083in" draw:shadow="hidden" draw:shadow-offset-x="0.0783in" draw:shadow-offset-y="0.0783in" draw:shadow-color="#808080" style:run-through="foreground"/>
    </style:style>
    <style:style style:name="gr10" style:family="graphic">
      <style:graphic-properties draw:stroke="solid" svg:stroke-width="0.0201in" svg:stroke-color="#ff3333" draw:marker-start="" draw:marker-start-width="0.0783in" draw:marker-start-center="false" draw:marker-end="" draw:marker-end-width="0.0783in" draw:marker-end-center="false" draw:fill="none" draw:fill-color="#729fcf" draw:fill-image-width="0in" draw:fill-image-height="0in" draw:textarea-horizontal-align="justify" draw:textarea-vertical-align="middle" draw:auto-grow-height="false" fo:min-height="0.1646in" fo:min-width="0in" fo:padding-top="0.0591in" fo:padding-bottom="0.0591in" fo:padding-left="0.1083in" fo:padding-right="0.1083in" draw:shadow="hidden" draw:shadow-offset-x="0.0783in" draw:shadow-offset-y="0.0783in" draw:shadow-color="#808080" style:run-through="foreground"/>
    </style:style>
    <style:style style:name="gr11" style:family="graphic">
      <style:graphic-properties draw:stroke="solid" svg:stroke-width="0.0201in" svg:stroke-color="#9900ff"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1646in" fo:min-width="0in" fo:padding-top="0.0591in" fo:padding-bottom="0.0591in" fo:padding-left="0.1083in" fo:padding-right="0.1083in" draw:shadow="hidden" draw:shadow-offset-x="0.0783in" draw:shadow-offset-y="0.0783in" draw:shadow-color="#808080" style:run-through="foreground"/>
    </style:style>
    <style:style style:name="gr12" style:family="graphic">
      <style:graphic-properties draw:stroke="solid" svg:stroke-width="0.0201in" svg:stroke-color="#ff3333"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1646in" fo:min-width="0in" fo:padding-top="0.0591in" fo:padding-bottom="0.0591in" fo:padding-left="0.1083in" fo:padding-right="0.1083in" draw:shadow="hidden" draw:shadow-offset-x="0.0783in" draw:shadow-offset-y="0.0783in" draw:shadow-color="#808080" style:run-through="foreground"/>
    </style:style>
    <style:style style:name="gr13" style:family="graphic">
      <style:graphic-properties draw:stroke="solid" svg:stroke-width="0.0201in" svg:stroke-color="#999999" draw:marker-start="" draw:marker-start-width="0.1398in" draw:marker-start-center="false" draw:marker-end="" draw:marker-end-width="0.1398in" draw:marker-end-center="false" draw:fill="gradient" draw:fill-color="#729fcf" draw:fill-gradient-name="Gradient_20_2" draw:fill-image-width="0in" draw:fill-image-height="0in" draw:textarea-horizontal-align="justify" draw:textarea-vertical-align="middle" draw:auto-grow-height="false" fo:min-height="0.3382in" fo:min-width="0.2236in" fo:padding-top="0.0591in" fo:padding-bottom="0.0591in" fo:padding-left="0.1083in" fo:padding-right="0.1083in" draw:shadow="hidden" draw:shadow-offset-x="0.0783in" draw:shadow-offset-y="0.0783in" draw:shadow-color="#808080" style:run-through="foreground"/>
    </style:style>
    <style:style style:name="gr14" style:family="graphic">
      <style:graphic-properties draw:stroke="solid" svg:stroke-width="0.0201in" svg:stroke-color="#ff3333" draw:marker-start="" draw:marker-start-width="0.0783in" draw:marker-start-center="false" draw:marker-end="" draw:marker-end-width="0.0783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15" style:family="graphic">
      <style:graphic-properties draw:stroke="solid" svg:stroke-width="0.0201in" svg:stroke-color="#ff3333" draw:marker-start="" draw:marker-start-width="0.0783in" draw:marker-start-center="false" draw:marker-end="Arrow" draw:marker-end-width="0.0602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16" style:family="graphic">
      <style:graphic-properties draw:stroke="solid" svg:stroke-width="0.0201in" svg:stroke-color="#0000ff" draw:marker-start="" draw:marker-start-width="0.0783in" draw:marker-start-center="false" draw:marker-end="Arrow" draw:marker-end-width="0.0602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17" style:family="graphic">
      <style:graphic-properties draw:stroke="solid" svg:stroke-width="0.0201in" svg:stroke-color="#9900ff" draw:marker-start="" draw:marker-start-width="0.0783in" draw:marker-start-center="false" draw:marker-end="" draw:marker-end-width="0.0783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18" style:family="graphic">
      <style:graphic-properties draw:stroke="solid" svg:stroke-width="0.0201in" svg:stroke-color="#9900ff" draw:marker-start="" draw:marker-start-width="0.0783in" draw:marker-start-center="false" draw:marker-end="Arrow" draw:marker-end-width="0.0602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19"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2256in" fo:min-width="0.4417in" fo:padding-top="0.0591in" fo:padding-bottom="0.0591in" fo:padding-left="0.1083in" fo:padding-right="0.1083in" draw:shadow="hidden" draw:shadow-offset-x="0.0783in" draw:shadow-offset-y="0.0783in" draw:shadow-color="#808080" style:run-through="foreground"/>
    </style:style>
    <style:style style:name="gr20"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2256in" fo:min-width="0.8217in" fo:padding-top="0.0591in" fo:padding-bottom="0.0591in" fo:padding-left="0.1083in" fo:padding-right="0.1083in" draw:shadow="hidden" draw:shadow-offset-x="0.0783in" draw:shadow-offset-y="0.0783in" draw:shadow-color="#808080" style:run-through="foreground"/>
    </style:style>
    <style:style style:name="gr2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01in" svg:stroke-color="#3465a4"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4346in" fo:min-width="0.1528in" fo:padding-top="0.0591in" fo:padding-bottom="0.0591in" fo:padding-left="0.1083in" fo:padding-right="0.1083in" draw:shadow="hidden" draw:shadow-offset-x="0.0783in" draw:shadow-offset-y="0.0783in" draw:shadow-color="#808080" style:run-through="foreground"/>
    </style:style>
    <style:style style:name="gr23" style:family="graphic">
      <style:graphic-properties draw:stroke="solid" svg:stroke-width="0.0201in" svg:stroke-color="#999999"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4346in" fo:min-width="0.1528in" fo:padding-top="0.0591in" fo:padding-bottom="0.0591in" fo:padding-left="0.1083in" fo:padding-right="0.1083in" draw:shadow="hidden" draw:shadow-offset-x="0.0783in" draw:shadow-offset-y="0.0783in" draw:shadow-color="#808080" style:run-through="foreground"/>
    </style:style>
    <style:style style:name="gr24" style:family="graphic">
      <style:graphic-properties draw:stroke="solid" svg:stroke-width="0.0201in" svg:stroke-color="#9900ff"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1626in" fo:min-width="0in" fo:padding-top="0.0591in" fo:padding-bottom="0.0591in" fo:padding-left="0.1083in" fo:padding-right="0.1083in" draw:shadow="hidden" draw:shadow-offset-x="0.0783in" draw:shadow-offset-y="0.0783in" draw:shadow-color="#808080" style:run-through="foreground"/>
    </style:style>
    <style:style style:name="gr25" style:family="graphic">
      <style:graphic-properties draw:stroke="solid" svg:stroke-width="0.0201in" svg:stroke-color="#1c1c1c"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4339in" fo:min-width="0.1528in" fo:padding-top="0.0591in" fo:padding-bottom="0.0591in" fo:padding-left="0.1083in" fo:padding-right="0.1083in" draw:shadow="hidden" draw:shadow-offset-x="0.0783in" draw:shadow-offset-y="0.0783in" draw:shadow-color="#808080" style:run-through="foreground"/>
    </style:style>
    <style:style style:name="gr26" style:family="graphic">
      <style:graphic-properties draw:stroke="solid" svg:stroke-width="0.0201in" svg:stroke-color="#999999"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4339in" fo:min-width="0.1528in" fo:padding-top="0.0591in" fo:padding-bottom="0.0591in" fo:padding-left="0.1083in" fo:padding-right="0.1083in" draw:shadow="hidden" draw:shadow-offset-x="0.0783in" draw:shadow-offset-y="0.0783in" draw:shadow-color="#808080" style:run-through="foreground"/>
    </style:style>
    <style:style style:name="gr27" style:family="graphic">
      <style:graphic-properties draw:stroke="solid" svg:stroke-width="0.0201in" svg:stroke-color="#1c1c1c"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4346in" fo:min-width="0.1528in" fo:padding-top="0.0591in" fo:padding-bottom="0.0591in" fo:padding-left="0.1083in" fo:padding-right="0.1083in" draw:shadow="hidden" draw:shadow-offset-x="0.0783in" draw:shadow-offset-y="0.0783in" draw:shadow-color="#808080" style:run-through="foreground"/>
    </style:style>
    <style:style style:name="gr28" style:family="graphic">
      <style:graphic-properties draw:stroke="solid" svg:stroke-width="0.0201in" svg:stroke-color="#999999" draw:marker-start="" draw:marker-start-width="0.1398in" draw:marker-start-center="false" draw:marker-end="" draw:marker-end-width="0.1398in" draw:marker-end-center="false" draw:fill="gradient" draw:fill-color="#729fcf" draw:fill-gradient-name="Gradient_20_2" draw:fill-image-width="0in" draw:fill-image-height="0in" draw:textarea-horizontal-align="justify" draw:textarea-vertical-align="middle" draw:auto-grow-height="false" fo:min-height="0.3917in" fo:min-width="0.1626in" fo:padding-top="0.0591in" fo:padding-bottom="0.0591in" fo:padding-left="0.1083in" fo:padding-right="0.1083in" draw:shadow="hidden" draw:shadow-offset-x="0.0783in" draw:shadow-offset-y="0.0783in" draw:shadow-color="#808080" style:run-through="foreground"/>
    </style:style>
    <style:style style:name="gr29"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222in" fo:min-width="0.4571in" fo:padding-top="0.0591in" fo:padding-bottom="0.0591in" fo:padding-left="0.1083in" fo:padding-right="0.1083in" draw:shadow="hidden" draw:shadow-offset-x="0.0783in" draw:shadow-offset-y="0.0783in" draw:shadow-color="#808080" style:run-through="foreground"/>
    </style:style>
    <style:style style:name="gr30"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222in" fo:min-width="0.5811in" fo:padding-top="0.0591in" fo:padding-bottom="0.0591in" fo:padding-left="0.1083in" fo:padding-right="0.1083in" draw:shadow="hidden" draw:shadow-offset-x="0.0783in" draw:shadow-offset-y="0.0783in" draw:shadow-color="#808080" style:run-through="foreground"/>
    </style:style>
    <style:style style:name="gr31"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222in" fo:min-width="1.1272in" fo:padding-top="0.0591in" fo:padding-bottom="0.0591in" fo:padding-left="0.1083in" fo:padding-right="0.1083in" draw:shadow="hidden" draw:shadow-offset-x="0.0783in" draw:shadow-offset-y="0.0783in" draw:shadow-color="#808080" style:run-through="foreground"/>
    </style:style>
    <style:style style:name="gr3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2146in" fo:min-width="0in" fo:padding-top="0.0492in" fo:padding-bottom="0.0492in" fo:padding-left="0.0984in" fo:padding-right="0.0984in" draw:shadow="hidden" draw:shadow-offset-x="0.0783in" draw:shadow-offset-y="0.0783in" draw:shadow-color="#808080" style:run-through="foreground"/>
    </style:style>
    <style:style style:name="gr3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2138in" fo:min-width="0in" fo:padding-top="0.0492in" fo:padding-bottom="0.0492in" fo:padding-left="0.0984in" fo:padding-right="0.0984in" draw:shadow="hidden" draw:shadow-offset-x="0.0783in" draw:shadow-offset-y="0.0783in" draw:shadow-color="#808080" style:run-through="foreground"/>
    </style:style>
    <style:style style:name="gr34" style:family="graphic">
      <style:graphic-properties draw:stroke="solid" svg:stroke-width="0.0201in" svg:stroke-color="#9900ff" draw:marker-start="Circle" draw:marker-start-width="0.0783in" draw:marker-start-center="false" draw:marker-end="" draw:marker-end-width="0.0783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35" style:family="graphic">
      <style:graphic-properties draw:stroke="solid" svg:stroke-width="0.0201in" svg:stroke-color="#ff3333" draw:marker-start="Circle" draw:marker-start-width="0.0783in" draw:marker-start-center="false" draw:marker-end="" draw:marker-end-width="0.0783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36" style:family="graphic">
      <style:graphic-properties draw:stroke="solid" svg:stroke-width="0.0201in" svg:stroke-color="#ff3333"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1626in" fo:min-width="0in" fo:padding-top="0.0591in" fo:padding-bottom="0.0591in" fo:padding-left="0.1083in" fo:padding-right="0.1083in" draw:shadow="hidden" draw:shadow-offset-x="0.0783in" draw:shadow-offset-y="0.0783in" draw:shadow-color="#808080" style:run-through="foreground"/>
    </style:style>
    <style:style style:name="gr37" style:family="graphic">
      <style:graphic-properties draw:stroke="solid" svg:stroke-width="0.0201in" svg:stroke-color="#3465a4"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547in" fo:min-width="0.202in" fo:padding-top="0.0591in" fo:padding-bottom="0.0591in" fo:padding-left="0.1083in" fo:padding-right="0.1083in" draw:shadow="hidden" draw:shadow-offset-x="0.0783in" draw:shadow-offset-y="0.0783in" draw:shadow-color="#808080" style:run-through="foreground"/>
    </style:style>
    <style:style style:name="gr38" style:family="graphic">
      <style:graphic-properties draw:stroke="solid" svg:stroke-width="0.0201in" svg:stroke-color="#999999"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547in" fo:min-width="0.202in" fo:padding-top="0.0591in" fo:padding-bottom="0.0591in" fo:padding-left="0.1083in" fo:padding-right="0.1083in" draw:shadow="hidden" draw:shadow-offset-x="0.0783in" draw:shadow-offset-y="0.0783in" draw:shadow-color="#808080" style:run-through="foreground"/>
    </style:style>
    <style:style style:name="gr39" style:family="graphic">
      <style:graphic-properties draw:stroke="solid" svg:stroke-width="0.0201in" svg:stroke-color="#9900ff"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0756in" fo:min-width="0in" fo:padding-top="0.0591in" fo:padding-bottom="0.0591in" fo:padding-left="0.1083in" fo:padding-right="0.1083in" draw:shadow="hidden" draw:shadow-offset-x="0.0783in" draw:shadow-offset-y="0.0783in" draw:shadow-color="#808080" style:run-through="foreground"/>
    </style:style>
    <style:style style:name="gr40" style:family="graphic">
      <style:graphic-properties draw:stroke="solid" svg:stroke-width="0.0201in" svg:stroke-color="#1c1c1c"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543in" fo:min-width="0.202in" fo:padding-top="0.0591in" fo:padding-bottom="0.0591in" fo:padding-left="0.1083in" fo:padding-right="0.1083in" draw:shadow="hidden" draw:shadow-offset-x="0.0783in" draw:shadow-offset-y="0.0783in" draw:shadow-color="#808080" style:run-through="foreground"/>
    </style:style>
    <style:style style:name="gr41" style:family="graphic">
      <style:graphic-properties draw:stroke="solid" svg:stroke-width="0.0201in" svg:stroke-color="#999999"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543in" fo:min-width="0.202in" fo:padding-top="0.0591in" fo:padding-bottom="0.0591in" fo:padding-left="0.1083in" fo:padding-right="0.1083in" draw:shadow="hidden" draw:shadow-offset-x="0.0783in" draw:shadow-offset-y="0.0783in" draw:shadow-color="#808080" style:run-through="foreground"/>
    </style:style>
    <style:style style:name="gr42" style:family="graphic">
      <style:graphic-properties draw:stroke="solid" svg:stroke-width="0.0201in" svg:stroke-color="#9900ff"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0764in" fo:min-width="0in" fo:padding-top="0.0591in" fo:padding-bottom="0.0591in" fo:padding-left="0.1083in" fo:padding-right="0.1083in" draw:shadow="hidden" draw:shadow-offset-x="0.0783in" draw:shadow-offset-y="0.0783in" draw:shadow-color="#808080" style:run-through="foreground"/>
    </style:style>
    <style:style style:name="gr43" style:family="graphic">
      <style:graphic-properties draw:stroke="solid" svg:stroke-width="0.0201in" svg:stroke-color="#999999" draw:marker-start="" draw:marker-start-width="0.1398in" draw:marker-start-center="false" draw:marker-end="" draw:marker-end-width="0.1398in" draw:marker-end-center="false" draw:fill="gradient" draw:fill-color="#729fcf" draw:fill-gradient-name="Gradient_20_2" draw:fill-image-width="0in" draw:fill-image-height="0in" draw:textarea-horizontal-align="justify" draw:textarea-vertical-align="middle" draw:auto-grow-height="false" fo:min-height="0.2362in" fo:min-width="0.2071in" fo:padding-top="0.0591in" fo:padding-bottom="0.0591in" fo:padding-left="0.1083in" fo:padding-right="0.1083in" draw:shadow="hidden" draw:shadow-offset-x="0.0783in" draw:shadow-offset-y="0.0783in" draw:shadow-color="#808080" style:run-through="foreground"/>
    </style:style>
    <style:style style:name="gr44"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1299in" fo:min-width="0.3193in" fo:padding-top="0.0591in" fo:padding-bottom="0.0591in" fo:padding-left="0.1083in" fo:padding-right="0.1083in" draw:shadow="hidden" draw:shadow-offset-x="0.0783in" draw:shadow-offset-y="0.0783in" draw:shadow-color="#808080" style:run-through="foreground"/>
    </style:style>
    <style:style style:name="gr45"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1299in" fo:min-width="0.3201in" fo:padding-top="0.0591in" fo:padding-bottom="0.0591in" fo:padding-left="0.1083in" fo:padding-right="0.1083in" draw:shadow="hidden" draw:shadow-offset-x="0.0783in" draw:shadow-offset-y="0.0783in" draw:shadow-color="#808080" style:run-through="foreground"/>
    </style:style>
    <style:style style:name="gr46"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1299in" fo:min-width="0.4173in" fo:padding-top="0.0591in" fo:padding-bottom="0.0591in" fo:padding-left="0.1083in" fo:padding-right="0.1083in" draw:shadow="hidden" draw:shadow-offset-x="0.0783in" draw:shadow-offset-y="0.0783in" draw:shadow-color="#808080" style:run-through="foreground"/>
    </style:style>
    <style:style style:name="gr47"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1299in" fo:min-width="0.8118in" fo:padding-top="0.0591in" fo:padding-bottom="0.0591in" fo:padding-left="0.1083in" fo:padding-right="0.1083in" draw:shadow="hidden" draw:shadow-offset-x="0.0783in" draw:shadow-offset-y="0.0783in" draw:shadow-color="#808080" style:run-through="foreground"/>
    </style:style>
    <style:style style:name="gr48" style:family="graphic">
      <style:graphic-properties draw:stroke="solid" svg:stroke-width="0.0201in" svg:stroke-color="#9900ff"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0772in" fo:min-width="0in" fo:padding-top="0.0591in" fo:padding-bottom="0.0591in" fo:padding-left="0.1083in" fo:padding-right="0.1083in" draw:shadow="hidden" draw:shadow-offset-x="0.0783in" draw:shadow-offset-y="0.0783in" draw:shadow-color="#808080" style:run-through="foreground"/>
    </style:style>
    <style:style style:name="gr49" style:family="graphic">
      <style:graphic-properties draw:stroke="solid" svg:stroke-width="0.0201in" svg:stroke-color="#ff3333"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0772in" fo:min-width="0in" fo:padding-top="0.0591in" fo:padding-bottom="0.0591in" fo:padding-left="0.1083in" fo:padding-right="0.1083in" draw:shadow="hidden" draw:shadow-offset-x="0.0783in" draw:shadow-offset-y="0.0783in" draw:shadow-color="#808080" style:run-through="foreground"/>
    </style:style>
    <style:style style:name="gr50" style:family="graphic">
      <style:graphic-properties style:protect="size" style:run-through="foreground" style:wrap="none" style:vertical-pos="from-top" style:vertical-rel="paragraph" style:horizontal-pos="center" style:horizontal-rel="paragraph" draw:wrap-influence-on-position="once-concurrent" style:flow-with-text="false"/>
    </style:style>
    <style:style style:name="gr51"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201in" fo:min-width="0.6307in" fo:padding-top="0.0492in" fo:padding-bottom="0.0492in" fo:padding-left="0.0984in" fo:padding-right="0.0984in" draw:shadow="hidden" draw:shadow-offset-x="0.0783in" draw:shadow-offset-y="0.0783in" draw:shadow-color="#808080" style:run-through="foreground"/>
    </style:style>
    <style:style style:name="gr52"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193in" fo:min-width="0.6291in" fo:padding-top="0.0492in" fo:padding-bottom="0.0492in" fo:padding-left="0.0984in" fo:padding-right="0.0984in" draw:shadow="hidden" draw:shadow-offset-x="0.0783in" draw:shadow-offset-y="0.0783in" draw:shadow-color="#808080" style:run-through="foreground"/>
    </style:style>
    <style:style style:name="gr53" style:family="graphic">
      <style:graphic-properties draw:stroke="solid" svg:stroke-width="0in" svg:stroke-color="#000000" draw:marker-start="" draw:marker-start-width="0.0783in" draw:marker-start-center="false" draw:marker-end="Arrow" draw:marker-end-width="0.0598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4" style:family="graphic">
      <style:graphic-properties draw:stroke="solid" svg:stroke-width="0in" svg:stroke-color="#999999" draw:marker-start="" draw:marker-start-width="0.0484in" draw:marker-start-center="false" draw:marker-end="" draw:marker-end-width="0.0484in" draw:marker-end-center="false" draw:fill="hatch" draw:fill-color="#ffff00" draw:fill-hatch-name="HW-SW" draw:fill-hatch-solid="true" draw:fill-image-width="0in" draw:fill-image-height="0in" draw:textarea-horizontal-align="justify" draw:textarea-vertical-align="middle" draw:auto-grow-height="false" fo:min-height="0.1193in" fo:min-width="0.8291in" fo:padding-top="0.0492in" fo:padding-bottom="0.0492in" fo:padding-left="0.0984in" fo:padding-right="0.0984in" draw:shadow="hidden" draw:shadow-offset-x="0.0783in" draw:shadow-offset-y="0.0783in" draw:shadow-color="#808080" style:run-through="foreground"/>
    </style:style>
    <style:style style:name="gr55"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Gradient_20_6" draw:fill-image-width="0in" draw:fill-image-height="0in" draw:textarea-horizontal-align="justify" draw:textarea-vertical-align="middle" draw:auto-grow-height="false" fo:min-height="0.2181in" fo:min-width="0.8193in" fo:padding-top="0.0492in" fo:padding-bottom="0.0492in" fo:padding-left="0.0984in" fo:padding-right="0.0984in" draw:shadow="hidden" draw:shadow-offset-x="0.0783in" draw:shadow-offset-y="0.0783in" draw:shadow-color="#808080" style:run-through="foreground"/>
    </style:style>
    <style:style style:name="gr56"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Gradient_20_6" draw:fill-image-width="0in" draw:fill-image-height="0in" draw:textarea-horizontal-align="justify" draw:textarea-vertical-align="middle" draw:auto-grow-height="false" fo:min-height="0.2181in" fo:min-width="0.8193in" fo:padding-top="0.0492in" fo:padding-bottom="0.0492in" fo:padding-left="0.0984in" fo:padding-right="0.0984in" draw:shadow="hidden" draw:shadow-offset-x="0.0783in" draw:shadow-offset-y="0.0783in" draw:shadow-color="#808080" style:run-through="foreground"/>
    </style:style>
    <style:style style:name="gr57" style:family="graphic">
      <style:graphic-properties draw:stroke="solid" svg:stroke-width="0in" svg:stroke-color="#999999" draw:marker-start="" draw:marker-start-width="0.0484in" draw:marker-start-center="false" draw:marker-end="" draw:marker-end-width="0.0484in" draw:marker-end-center="false" draw:fill="hatch" draw:fill-color="#ffff00" draw:fill-hatch-name="HW-SW" draw:fill-hatch-solid="true" draw:fill-image-width="0in" draw:fill-image-height="0in" draw:textarea-horizontal-align="justify" draw:textarea-vertical-align="middle" draw:auto-grow-height="false" fo:min-height="0.2181in" fo:min-width="0.8193in" fo:padding-top="0.0492in" fo:padding-bottom="0.0492in" fo:padding-left="0.0984in" fo:padding-right="0.0984in" draw:shadow="hidden" draw:shadow-offset-x="0.0783in" draw:shadow-offset-y="0.0783in" draw:shadow-color="#808080" style:run-through="foreground"/>
    </style:style>
    <style:style style:name="gr58" style:family="graphic">
      <style:graphic-properties draw:stroke="solid" svg:stroke-width="0in" svg:stroke-color="#999999" draw:marker-start="" draw:marker-start-width="0.0484in" draw:marker-start-center="false" draw:marker-end="" draw:marker-end-width="0.0484in" draw:marker-end-center="false" draw:fill="hatch" draw:fill-color="#ffff00" draw:fill-hatch-name="HW-SW" draw:fill-hatch-solid="true" draw:fill-image-width="0in" draw:fill-image-height="0in" draw:textarea-horizontal-align="justify" draw:textarea-vertical-align="middle" draw:auto-grow-height="false" fo:min-height="0.2181in" fo:min-width="0.8193in" fo:padding-top="0.0492in" fo:padding-bottom="0.0492in" fo:padding-left="0.0984in" fo:padding-right="0.0984in" draw:shadow="hidden" draw:shadow-offset-x="0.0783in" draw:shadow-offset-y="0.0783in" draw:shadow-color="#808080" style:run-through="foreground"/>
    </style:style>
    <style:style style:name="gr59" style:family="graphic">
      <style:graphic-properties draw:stroke="solid" svg:stroke-width="0in" svg:stroke-color="#999999" draw:marker-start="" draw:marker-start-width="0.0484in" draw:marker-start-center="false" draw:marker-end="" draw:marker-end-width="0.0484in" draw:marker-end-center="false" draw:fill="hatch" draw:fill-color="#ffff00" draw:fill-hatch-name="HW-SW" draw:fill-hatch-solid="true" draw:fill-image-width="0in" draw:fill-image-height="0in" draw:textarea-horizontal-align="justify" draw:textarea-vertical-align="middle" draw:auto-grow-height="false" fo:min-height="0.0744in" fo:min-width="0.0346in" fo:padding-top="0.0492in" fo:padding-bottom="0.0492in" fo:padding-left="0.0984in" fo:padding-right="0.0984in" draw:shadow="hidden" draw:shadow-offset-x="0.0783in" draw:shadow-offset-y="0.0783in" draw:shadow-color="#808080" style:run-through="foreground"/>
    </style:style>
    <style:style style:name="gr60"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0744in" fo:min-width="0.0346in" fo:padding-top="0.0492in" fo:padding-bottom="0.0492in" fo:padding-left="0.0984in" fo:padding-right="0.0984in" draw:shadow="hidden" draw:shadow-offset-x="0.0783in" draw:shadow-offset-y="0.0783in" draw:shadow-color="#808080" style:run-through="foreground"/>
    </style:style>
    <style:style style:name="gr61"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Gradient_20_5" draw:fill-image-width="0in" draw:fill-image-height="0in" draw:textarea-horizontal-align="justify" draw:textarea-vertical-align="middle" draw:auto-grow-height="false" fo:min-height="0.0819in" fo:min-width="0.0335in" fo:padding-top="0.0492in" fo:padding-bottom="0.0492in" fo:padding-left="0.0984in" fo:padding-right="0.0984in" draw:shadow="hidden" draw:shadow-offset-x="0.0783in" draw:shadow-offset-y="0.0783in" draw:shadow-color="#808080" style:run-through="foreground"/>
    </style:style>
    <style:style style:name="gr62" style:family="graphic">
      <style:graphic-properties draw:stroke="solid" svg:stroke-width="0in" svg:stroke-color="#999999" draw:marker-start="" draw:marker-start-width="0.0201in" draw:marker-start-center="false" draw:marker-end="" draw:marker-end-width="0.0201in" draw:marker-end-center="false" draw:fill="gradient" draw:fill-color="#729fcf" draw:fill-gradient-name="Tango_20_Yellow" draw:fill-image-width="0in" draw:fill-image-height="0in" draw:textarea-horizontal-align="justify" draw:textarea-vertical-align="middle" draw:auto-grow-height="false" fo:min-height="0.1201in" fo:min-width="0.6307in" fo:padding-top="0.0492in" fo:padding-bottom="0.0492in" fo:padding-left="0.0984in" fo:padding-right="0.0984in" draw:shadow="hidden" draw:shadow-offset-x="0.0783in" draw:shadow-offset-y="0.0783in" draw:shadow-color="#808080" style:run-through="foreground"/>
    </style:style>
    <style:style style:name="gr63" style:family="graphic">
      <style:graphic-properties draw:stroke="solid" svg:stroke-width="0in" svg:stroke-color="#999999" draw:marker-start="" draw:marker-start-width="0.0201in" draw:marker-start-center="false" draw:marker-end="" draw:marker-end-width="0.0201in" draw:marker-end-center="false" draw:fill="gradient" draw:fill-color="#729fcf" draw:fill-gradient-name="Tango_20_Yellow" draw:fill-image-width="0in" draw:fill-image-height="0in" draw:textarea-horizontal-align="justify" draw:textarea-vertical-align="middle" draw:auto-grow-height="false" fo:min-height="0.1193in" fo:min-width="0.6291in" fo:padding-top="0.0492in" fo:padding-bottom="0.0492in" fo:padding-left="0.0984in" fo:padding-right="0.0984in" draw:shadow="hidden" draw:shadow-offset-x="0.0783in" draw:shadow-offset-y="0.0783in" draw:shadow-color="#808080" style:run-through="foreground"/>
    </style:style>
    <style:style style:name="gr64" style:family="graphic">
      <style:graphic-properties draw:stroke="dash" draw:stroke-dash="Dashed_20__28_var_29_" svg:stroke-width="0in" svg:stroke-color="#000000" draw:marker-start="" draw:marker-start-width="0.0783in" draw:marker-start-center="false" draw:marker-end="Arrow" draw:marker-end-width="0.0598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5" style:family="graphic">
      <style:graphic-properties draw:stroke="dash" draw:stroke-dash="_33__20_Dashes_20_3_20_Dots_20__28_var_29_" svg:stroke-width="0in" svg:stroke-color="#000000" draw:marker-start="" draw:marker-start-width="0.0783in" draw:marker-start-center="false" draw:marker-end="Arrow" draw:marker-end-width="0.0598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0972in" fo:min-width="0.3638in" fo:padding-top="0.0492in" fo:padding-bottom="0.0492in" fo:padding-left="0.0984in" fo:padding-right="0.0984in" draw:shadow="hidden" draw:shadow-offset-x="0.0783in" draw:shadow-offset-y="0.0783in" draw:shadow-color="#808080" style:run-through="foreground"/>
    </style:style>
    <style:style style:name="gr67" style:family="graphic">
      <style:graphic-properties draw:stroke="solid" draw:stroke-dash="Dashed_20__28_var_29_" svg:stroke-width="0in" svg:stroke-color="#000000" draw:marker-start="" draw:marker-start-width="0.0783in" draw:marker-start-center="false" draw:marker-end="Arrow" draw:marker-end-width="0.0598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8" style:family="graphic">
      <style:graphic-properties draw:stroke="dash" draw:stroke-dash="Dashed_20__28_var_29_"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201in" fo:min-width="0.2807in" fo:padding-top="0.0492in" fo:padding-bottom="0.0492in" fo:padding-left="0.0984in" fo:padding-right="0.0984in" draw:shadow="hidden" draw:shadow-offset-x="0.0783in" draw:shadow-offset-y="0.0783in" draw:shadow-color="#808080" style:run-through="foreground"/>
    </style:style>
    <style:style style:name="gr6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0972in" fo:min-width="0.4173in" fo:padding-top="0.0492in" fo:padding-bottom="0.0492in" fo:padding-left="0.0984in" fo:padding-right="0.0984in" draw:shadow="hidden" draw:shadow-offset-x="0.0783in" draw:shadow-offset-y="0.0783in" draw:shadow-color="#808080" style:run-through="foreground"/>
    </style:style>
    <style:style style:name="gr7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0972in" fo:min-width="0.6319in" fo:padding-top="0.0492in" fo:padding-bottom="0.0492in" fo:padding-left="0.0984in" fo:padding-right="0.0984in" draw:shadow="hidden" draw:shadow-offset-x="0.0783in" draw:shadow-offset-y="0.0783in" draw:shadow-color="#808080" style:run-through="foreground"/>
    </style:style>
    <style:style style:name="gr7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0972in" fo:min-width="0.3909in" fo:padding-top="0.0492in" fo:padding-bottom="0.0492in" fo:padding-left="0.0984in" fo:padding-right="0.0984in" draw:shadow="hidden" draw:shadow-offset-x="0.0783in" draw:shadow-offset-y="0.0783in" draw:shadow-color="#808080" style:run-through="foreground"/>
    </style:style>
    <style:style style:name="gr7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0972in" fo:min-width="0.6091in" fo:padding-top="0.0492in" fo:padding-bottom="0.0492in" fo:padding-left="0.0984in" fo:padding-right="0.0984in" draw:shadow="hidden" draw:shadow-offset-x="0.0783in" draw:shadow-offset-y="0.0783in" draw:shadow-color="#808080" style:run-through="foreground"/>
    </style:style>
    <style:style style:name="gr73" style:family="graphic">
      <style:graphic-properties draw:stroke="dash" draw:stroke-dash="Dashed_20__28_var_29_"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193in" fo:min-width="0.3291in" fo:padding-top="0.0492in" fo:padding-bottom="0.0492in" fo:padding-left="0.0984in" fo:padding-right="0.0984in" draw:shadow="hidden" draw:shadow-offset-x="0.0783in" draw:shadow-offset-y="0.0783in" draw:shadow-color="#808080" style:run-through="foreground"/>
    </style:style>
    <style:style style:name="gr74" style:family="graphic">
      <style:graphic-properties draw:stroke="solid" svg:stroke-width="0.0201in" svg:stroke-color="#000000" draw:marker-start="" draw:marker-start-width="0.1402in" draw:marker-start-center="false" draw:marker-end="Arrow" draw:marker-end-width="0.1201in" draw:marker-end-center="false" draw:fill="none" draw:fill-color="#729fcf" draw:textarea-horizontal-align="justify" draw:textarea-vertical-align="middle" fo:padding-top="0.0598in" fo:padding-bottom="0.0598in" fo:padding-left="0.1083in" fo:padding-right="0.1083in" draw:shadow="hidden" draw:shadow-offset-x="0.0783in" draw:shadow-offset-y="0.0783in" draw:shadow-color="#808080" style:run-through="foreground"/>
    </style:style>
    <style:style style:name="gr7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1016in" fo:min-width="0in" fo:padding-top="0.0492in" fo:padding-bottom="0.0492in" fo:padding-left="0.0984in" fo:padding-right="0.0984in" draw:shadow="hidden" draw:shadow-offset-x="0.0783in" draw:shadow-offset-y="0.0783in" draw:shadow-color="#808080" style:run-through="foreground"/>
    </style:style>
    <style:style style:name="gr76" style:family="graphic">
      <style:graphic-properties style:protect="size" style:run-through="foreground" style:wrap="none" style:vertical-pos="from-top" style:vertical-rel="paragraph" style:horizontal-pos="from-left" style:horizontal-rel="paragraph" draw:wrap-influence-on-position="once-concurrent" style:flow-with-text="false"/>
    </style:style>
    <style:style style:name="gr77" style:family="graphic">
      <style:graphic-properties draw:stroke="solid" svg:stroke-width="0.0201in" svg:stroke-color="#3465a4"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728in" fo:min-width="0.1244in" fo:padding-top="0.0591in" fo:padding-bottom="0.0591in" fo:padding-left="0.1083in" fo:padding-right="0.1083in" draw:shadow="hidden" draw:shadow-offset-x="0.0783in" draw:shadow-offset-y="0.0783in" draw:shadow-color="#808080" style:run-through="foreground"/>
    </style:style>
    <style:style style:name="gr78" style:family="graphic">
      <style:graphic-properties draw:stroke="solid" svg:stroke-width="0.0201in" svg:stroke-color="#999999"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728in" fo:min-width="0.1244in" fo:padding-top="0.0591in" fo:padding-bottom="0.0591in" fo:padding-left="0.1083in" fo:padding-right="0.1083in" draw:shadow="hidden" draw:shadow-offset-x="0.0783in" draw:shadow-offset-y="0.0783in" draw:shadow-color="#808080" style:run-through="foreground"/>
    </style:style>
    <style:style style:name="gr79" style:family="graphic">
      <style:graphic-properties draw:stroke="solid" svg:stroke-width="0.0201in" svg:stroke-color="#9900ff"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0846in" fo:min-width="0in" fo:padding-top="0.0591in" fo:padding-bottom="0.0591in" fo:padding-left="0.1083in" fo:padding-right="0.1083in" draw:shadow="hidden" draw:shadow-offset-x="0.0783in" draw:shadow-offset-y="0.0783in" draw:shadow-color="#808080" style:run-through="foreground"/>
    </style:style>
    <style:style style:name="gr80" style:family="graphic">
      <style:graphic-properties draw:stroke="solid" svg:stroke-width="0.0201in" svg:stroke-color="#1c1c1c"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728in" fo:min-width="0.1244in" fo:padding-top="0.0591in" fo:padding-bottom="0.0591in" fo:padding-left="0.1083in" fo:padding-right="0.1083in" draw:shadow="hidden" draw:shadow-offset-x="0.0783in" draw:shadow-offset-y="0.0783in" draw:shadow-color="#808080" style:run-through="foreground"/>
    </style:style>
    <style:style style:name="gr81" style:family="graphic">
      <style:graphic-properties draw:stroke="solid" svg:stroke-width="0.0201in" svg:stroke-color="#1c1c1c"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736in" fo:min-width="0.1244in" fo:padding-top="0.0591in" fo:padding-bottom="0.0591in" fo:padding-left="0.1083in" fo:padding-right="0.1083in" draw:shadow="hidden" draw:shadow-offset-x="0.0783in" draw:shadow-offset-y="0.0783in" draw:shadow-color="#808080" style:run-through="foreground"/>
    </style:style>
    <style:style style:name="gr82" style:family="graphic">
      <style:graphic-properties draw:stroke="solid" svg:stroke-width="0.0201in" svg:stroke-color="#999999"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736in" fo:min-width="0.1244in" fo:padding-top="0.0591in" fo:padding-bottom="0.0591in" fo:padding-left="0.1083in" fo:padding-right="0.1083in" draw:shadow="hidden" draw:shadow-offset-x="0.0783in" draw:shadow-offset-y="0.0783in" draw:shadow-color="#808080" style:run-through="foreground"/>
    </style:style>
    <style:style style:name="gr83" style:family="graphic">
      <style:graphic-properties draw:stroke="solid" svg:stroke-width="0.0201in" svg:stroke-color="#999999" draw:marker-start="" draw:marker-start-width="0.1398in" draw:marker-start-center="false" draw:marker-end="" draw:marker-end-width="0.1398in" draw:marker-end-center="false" draw:fill="gradient" draw:fill-color="#729fcf" draw:fill-gradient-name="Gradient_20_2" draw:fill-image-width="0in" draw:fill-image-height="0in" draw:textarea-horizontal-align="justify" draw:textarea-vertical-align="middle" draw:auto-grow-height="false" fo:min-height="0.25in" fo:min-width="0.1339in" fo:padding-top="0.0591in" fo:padding-bottom="0.0591in" fo:padding-left="0.1083in" fo:padding-right="0.1083in" draw:shadow="hidden" draw:shadow-offset-x="0.0783in" draw:shadow-offset-y="0.0783in" draw:shadow-color="#808080" style:run-through="foreground"/>
    </style:style>
    <style:style style:name="gr84"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1299in" fo:min-width="0.3016in" fo:padding-top="0.0591in" fo:padding-bottom="0.0591in" fo:padding-left="0.1083in" fo:padding-right="0.1083in" draw:shadow="hidden" draw:shadow-offset-x="0.0783in" draw:shadow-offset-y="0.0783in" draw:shadow-color="#808080" style:run-through="foreground"/>
    </style:style>
    <style:style style:name="gr85"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1299in" fo:min-width="0.3957in" fo:padding-top="0.0591in" fo:padding-bottom="0.0591in" fo:padding-left="0.1083in" fo:padding-right="0.1083in" draw:shadow="hidden" draw:shadow-offset-x="0.0783in" draw:shadow-offset-y="0.0783in" draw:shadow-color="#808080" style:run-through="foreground"/>
    </style:style>
    <style:style style:name="gr86"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1299in" fo:min-width="0.661in" fo:padding-top="0.0591in" fo:padding-bottom="0.0591in" fo:padding-left="0.1083in" fo:padding-right="0.1083in" draw:shadow="hidden" draw:shadow-offset-x="0.0783in" draw:shadow-offset-y="0.0783in" draw:shadow-color="#808080" style:run-through="foreground"/>
    </style:style>
    <style:style style:name="gr87" style:family="graphic">
      <style:graphic-properties draw:stroke="solid" svg:stroke-width="0.0201in" svg:stroke-color="#3333ff" draw:marker-start="" draw:marker-start-width="0.0783in" draw:marker-start-center="false" draw:marker-end="" draw:marker-end-width="0.0783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88" style:family="graphic">
      <style:graphic-properties draw:stroke="solid" svg:stroke-width="0.0201in" svg:stroke-color="#3333ff" draw:marker-start="" draw:marker-start-width="0.0783in" draw:marker-start-center="false" draw:marker-end="Arrow" draw:marker-end-width="0.0602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89" style:family="graphic">
      <style:graphic-properties draw:stroke="solid" svg:stroke-width="0.0201in" svg:stroke-color="#3333ff"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0839in" fo:min-width="0in" fo:padding-top="0.0591in" fo:padding-bottom="0.0591in" fo:padding-left="0.1083in" fo:padding-right="0.1083in" draw:shadow="hidden" draw:shadow-offset-x="0.0783in" draw:shadow-offset-y="0.0783in" draw:shadow-color="#808080" style:run-through="foreground"/>
    </style:style>
    <style:style style:name="gr90" style:family="graphic">
      <style:graphic-properties draw:stroke="solid" svg:stroke-width="0.0201in" svg:stroke-color="#ff3333"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0846in" fo:min-width="0in" fo:padding-top="0.0591in" fo:padding-bottom="0.0591in" fo:padding-left="0.1083in" fo:padding-right="0.1083in" draw:shadow="hidden" draw:shadow-offset-x="0.0783in" draw:shadow-offset-y="0.0783in" draw:shadow-color="#808080" style:run-through="foreground"/>
    </style:style>
    <style:style style:name="gr91" style:family="graphic">
      <style:graphic-properties draw:stroke="dash" draw:stroke-dash="Fine_20_Dashed" svg:stroke-width="0.0201in" svg:stroke-color="#0084d1" draw:marker-start="" draw:marker-start-width="0.1398in" draw:marker-start-center="false" draw:marker-end="" draw:marker-end-width="0.1398in" draw:marker-end-center="false" draw:fill="none" draw:fill-color="#ffffff" draw:textarea-horizontal-align="justify" draw:textarea-vertical-align="middle" draw:auto-grow-height="false" fo:min-height="0.4043in" fo:min-width="0.4866in" fo:padding-top="0.0591in" fo:padding-bottom="0.0591in" fo:padding-left="0.1083in" fo:padding-right="0.1083in" draw:shadow="hidden" draw:shadow-offset-x="0.0783in" draw:shadow-offset-y="0.0783in" draw:shadow-color="#808080" style:run-through="foreground"/>
    </style:style>
    <style:style style:name="gr92" style:family="graphic">
      <style:graphic-properties draw:stroke="dash" draw:stroke-dash="Fine_20_Dashed" svg:stroke-width="0.0201in" svg:stroke-color="#660066" draw:marker-start="" draw:marker-start-width="0.1398in" draw:marker-start-center="false" draw:marker-end="" draw:marker-end-width="0.1398in" draw:marker-end-center="false" draw:fill="none" draw:fill-color="#ffffff" draw:textarea-horizontal-align="justify" draw:textarea-vertical-align="middle" draw:auto-grow-height="false" fo:min-height="0.111in" fo:min-width="0.5189in" fo:padding-top="0.0591in" fo:padding-bottom="0.0591in" fo:padding-left="0.1083in" fo:padding-right="0.1083in" draw:shadow="hidden" draw:shadow-offset-x="0.0783in" draw:shadow-offset-y="0.0783in" draw:shadow-color="#808080" style:run-through="foreground"/>
    </style:style>
    <style:style style:name="gr93" style:family="graphic">
      <style:graphic-properties draw:stroke="dash" draw:stroke-dash="Fine_20_Dashed" svg:stroke-width="0.0201in" svg:stroke-color="#0084d1" draw:marker-start="" draw:marker-start-width="0.1398in" draw:marker-start-center="false" draw:marker-end="" draw:marker-end-width="0.1398in" draw:marker-end-center="false" draw:fill="none" draw:fill-color="#ffffff" draw:textarea-horizontal-align="justify" draw:textarea-vertical-align="middle" draw:auto-grow-height="false" fo:min-height="1.4272in" fo:min-width="0.5335in" fo:padding-top="0.0591in" fo:padding-bottom="0.0591in" fo:padding-left="0.1083in" fo:padding-right="0.1083in" draw:shadow="hidden" draw:shadow-offset-x="0.0783in" draw:shadow-offset-y="0.0783in" draw:shadow-color="#808080" style:run-through="foreground"/>
    </style:style>
    <style:style style:name="gr94" style:family="graphic">
      <style:graphic-properties draw:stroke="dash" draw:stroke-dash="Fine_20_Dashed" svg:stroke-width="0.0201in" svg:stroke-color="#660066" draw:marker-start="" draw:marker-start-width="0.1398in" draw:marker-start-center="false" draw:marker-end="" draw:marker-end-width="0.1398in" draw:marker-end-center="false" draw:fill="none" draw:fill-color="#ffffff" draw:textarea-horizontal-align="justify" draw:textarea-vertical-align="middle" draw:auto-grow-height="false" fo:min-height="1.9689in" fo:min-width="0.5335in" fo:padding-top="0.0591in" fo:padding-bottom="0.0591in" fo:padding-left="0.1083in" fo:padding-right="0.1083in" draw:shadow="hidden" draw:shadow-offset-x="0.0783in" draw:shadow-offset-y="0.0783in" draw:shadow-color="#808080" style:run-through="foreground"/>
    </style:style>
    <style:style style:name="gr9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882in" fo:min-width="0.1681in" fo:padding-top="0.0492in" fo:padding-bottom="0.0492in" fo:padding-left="0.0984in" fo:padding-right="0.0984in" draw:shadow="hidden" draw:shadow-offset-x="0.0783in" draw:shadow-offset-y="0.0783in" draw:shadow-color="#808080" style:run-through="foreground"/>
    </style:style>
    <style:style style:name="gr96" style:family="graphic">
      <style:graphic-properties style:run-through="foreground" style:wrap="none" style:vertical-pos="from-top" style:vertical-rel="paragraph" style:horizontal-pos="center" style:horizontal-rel="paragraph" draw:wrap-influence-on-position="once-concurrent" style:flow-with-text="false"/>
    </style:style>
    <style:style style:name="gr97" style:family="graphic">
      <style:graphic-properties draw:stroke="solid" svg:stroke-width="0in" svg:stroke-color="#999999" draw:marker-start="" draw:marker-start-width="0.0783in" draw:marker-start-center="false" draw:marker-end="" draw:marker-end-width="0.0783in" draw:marker-end-center="false" draw:fill="gradient" draw:fill-color="#729fcf" draw:fill-gradient-name="Gradient_20_2" draw:textarea-horizontal-align="justify" draw:textarea-vertical-align="middle" draw:auto-grow-height="false" fo:min-height="0.2909in" fo:min-width="0.4217in" fo:padding-top="0.0492in" fo:padding-bottom="0.0492in" fo:padding-left="0.0984in" fo:padding-right="0.0984in" draw:shadow="hidden" draw:shadow-offset-x="0.0783in" draw:shadow-offset-y="0.0783in" draw:shadow-color="#808080" style:run-through="foreground"/>
    </style:style>
    <style:style style:name="gr98" style:family="graphic">
      <style:graphic-properties draw:stroke="solid" svg:stroke-width="0.0201in" svg:stroke-color="#999999" draw:marker-start="" draw:marker-start-width="0.1083in" draw:marker-start-center="false" draw:marker-end="" draw:marker-end-width="0.1083in" draw:marker-end-center="false" draw:fill="none" draw:fill-color="#729fcf" draw:fill-image-width="0in" draw:fill-image-height="0in" draw:textarea-horizontal-align="center" draw:textarea-vertical-align="middle" fo:padding-top="0.0591in" fo:padding-bottom="0.0591in" fo:padding-left="0.1083in" fo:padding-right="0.1083in" draw:shadow="hidden" draw:shadow-offset-x="0.0783in" draw:shadow-offset-y="0.0783in" draw:shadow-color="#808080" style:run-through="foreground"/>
    </style:style>
    <style:style style:name="gr99" style:family="graphic">
      <style:graphic-properties draw:stroke="solid" draw:stroke-dash="Fine_20_Dashed" svg:stroke-width="0.0201in" svg:stroke-color="#000000" draw:marker-start="" draw:marker-start-width="0.1083in" draw:marker-start-center="false" draw:marker-end="Arrow" draw:marker-end-width="0.148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100" style:family="graphic">
      <style:graphic-properties draw:stroke="solid" svg:stroke-width="0.0201in" svg:stroke-color="#000000" draw:marker-start="" draw:marker-start-width="0.1083in" draw:marker-start-center="false" draw:marker-end="Arrow" draw:marker-end-width="0.148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101"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2098in" fo:min-width="0.7516in" fo:padding-top="0.0591in" fo:padding-bottom="0.0591in" fo:padding-left="0.1083in" fo:padding-right="0.1083in" draw:shadow="hidden" draw:shadow-offset-x="0.0783in" draw:shadow-offset-y="0.0783in" draw:shadow-color="#808080" style:run-through="foreground"/>
    </style:style>
    <style:style style:name="gr102" style:family="graphic">
      <style:graphic-properties draw:stroke="solid" svg:stroke-width="0.0201in" svg:stroke-color="#999999" draw:marker-start="" draw:marker-start-width="0.1398in" draw:marker-start-center="false" draw:marker-end="" draw:marker-end-width="0.1398in" draw:marker-end-center="false" draw:fill="gradient" draw:fill-color="#729fcf" draw:fill-gradient-name="Gradient_20_2" draw:fill-image-width="0in" draw:fill-image-height="0in" draw:textarea-horizontal-align="justify" draw:textarea-vertical-align="middle" draw:auto-grow-height="false" fo:min-height="0.322in" fo:min-width="0.3134in" fo:padding-top="0.0591in" fo:padding-bottom="0.0591in" fo:padding-left="0.1083in" fo:padding-right="0.1083in" draw:shadow="hidden" draw:shadow-offset-x="0.0783in" draw:shadow-offset-y="0.0783in" draw:shadow-color="#808080" style:run-through="foreground"/>
    </style:style>
    <style:style style:name="gr103"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193in" fo:min-width="0.1736in" fo:padding-top="0.0492in" fo:padding-bottom="0.0492in" fo:padding-left="0.0984in" fo:padding-right="0.0984in" draw:shadow="hidden" draw:shadow-offset-x="0.0783in" draw:shadow-offset-y="0.0783in" draw:shadow-color="#808080" style:run-through="foreground"/>
    </style:style>
    <style:style style:name="gr104"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Gradient_20_6" draw:fill-image-width="0in" draw:fill-image-height="0in" draw:textarea-horizontal-align="justify" draw:textarea-vertical-align="middle" draw:auto-grow-height="false" fo:min-height="0.2181in" fo:min-width="0.2874in" fo:padding-top="0.0492in" fo:padding-bottom="0.0492in" fo:padding-left="0.0984in" fo:padding-right="0.0984in" draw:shadow="hidden" draw:shadow-offset-x="0.0783in" draw:shadow-offset-y="0.0783in" draw:shadow-color="#808080" style:run-through="foreground"/>
    </style:style>
    <style:style style:name="gr105"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193in" fo:min-width="0.148in" fo:padding-top="0.0492in" fo:padding-bottom="0.0492in" fo:padding-left="0.0984in" fo:padding-right="0.0984in" draw:shadow="hidden" draw:shadow-offset-x="0.0783in" draw:shadow-offset-y="0.0783in" draw:shadow-color="#808080" style:run-through="foreground"/>
    </style:style>
    <style:style style:name="gr106"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193in" fo:min-width="0.1681in" fo:padding-top="0.0492in" fo:padding-bottom="0.0492in" fo:padding-left="0.0984in" fo:padding-right="0.0984in" draw:shadow="hidden" draw:shadow-offset-x="0.0783in" draw:shadow-offset-y="0.0783in" draw:shadow-color="#808080" style:run-through="foreground"/>
    </style:style>
    <style:style style:name="gr107"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193in" fo:min-width="0.1327in" fo:padding-top="0.0492in" fo:padding-bottom="0.0492in" fo:padding-left="0.0984in" fo:padding-right="0.0984in" draw:shadow="hidden" draw:shadow-offset-x="0.0783in" draw:shadow-offset-y="0.0783in" draw:shadow-color="#808080" style:run-through="foreground"/>
    </style:style>
    <style:style style:name="gr108" style:family="graphic">
      <style:graphic-properties draw:marker-end="Arrow" draw:marker-end-width="0.0598in" draw:textarea-horizontal-align="center" draw:textarea-vertical-align="middl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itle"/>
      <text:p text:style-name="Title"/>
      <text:p text:style-name="Title">User's Guide</text:p>
      <text:p text:style-name="P1"/>
      <text:h text:style-name="Heading_20_1" text:outline-level="1"><text:bookmark-start text:name="__RefHeading__186_761778191"/><text:soft-page-break/>ODP Application<text:bookmark-end text:name="__RefHeading__186_761778191"/></text:h>
      <text:h text:style-name="P16" text:outline-level="1"><text:bookmark-start text:name="__RefHeading__188_761778191"/>Initialization<text:bookmark-end text:name="__RefHeading__188_761778191"/></text:h>
      <text:h text:style-name="P11" text:outline-level="2"><text:bookmark-start text:name="__RefHeading__190_761778191"/>Startup<text:bookmark-end text:name="__RefHeading__190_761778191"/></text:h>
      <text:h text:style-name="P11" text:outline-level="2"><text:bookmark-start text:name="__RefHeading__192_761778191"/>Shutdown<text:bookmark-end text:name="__RefHeading__192_761778191"/></text:h>
      <text:h text:style-name="P13" text:outline-level="2">Views</text:h>
      <text:h text:style-name="Heading_20_3" text:outline-level="3">Logical view</text:h>
      <text:h text:style-name="Heading_20_3" text:outline-level="3"><draw:g text:anchor-type="paragraph" draw:z-index="3" draw:style-name="gr50"><draw:custom-shape draw:style-name="gr51" draw:text-style-name="P25" xml:id="id1" draw:id="id1" svg:width="0.8504in" svg:height="0.2413in" svg:x="2.4366in" svg:y="0.3in"><text:p text:style-name="P21"><text:span text:style-name="T12">Packet inpu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2" draw:text-style-name="P25" xml:id="id2" draw:id="id2" svg:width="0.8504in" svg:height="0.2421in" svg:x="2.4366in" svg:y="0.7083in"><text:p text:style-name="P21"><text:span text:style-name="T12">Pre processing</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3" draw:text-style-name="P26" draw:type="curve" svg:x1="2.8618in" svg:y1="0.5409in" svg:x2="2.8618in" svg:y2="0.7083in" draw:start-shape="id1" draw:start-glue-point="2" draw:end-shape="id2" draw:end-glue-point="0" svg:d="M7269 1374v425" svg:viewBox="0 0 2 427"><text:p/></draw:connector><draw:custom-shape draw:style-name="gr51" draw:text-style-name="P25" xml:id="id3" draw:id="id3" svg:width="0.8504in" svg:height="0.2413in" svg:x="2.4366in" svg:y="1.1in"><text:p text:style-name="P21"><text:span text:style-name="T12">Classificatio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3" draw:text-style-name="P26" draw:type="curve" svg:x1="2.8618in" svg:y1="0.95in" svg:x2="2.8618in" svg:y2="1.1in" draw:start-shape="id2" draw:start-glue-point="2" draw:end-shape="id3" draw:end-glue-point="0" svg:d="M7269 2413v381" svg:viewBox="0 0 2 383"><text:p/></draw:connector><draw:custom-shape draw:style-name="gr52" draw:text-style-name="P25" xml:id="id4" draw:id="id4" svg:width="0.8504in" svg:height="0.2421in" svg:x="2.4366in" svg:y="1.5083in"><text:p text:style-name="P21"><text:span text:style-name="T12">Input Queuing</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3" draw:text-style-name="P26" draw:type="curve" svg:x1="2.8618in" svg:y1="1.3409in" svg:x2="2.8618in" svg:y2="1.5083in" draw:start-shape="id3" draw:start-glue-point="2" draw:end-shape="id4" draw:end-glue-point="0" svg:d="M7269 3406v425" svg:viewBox="0 0 2 427"><text:p/></draw:connector><draw:custom-shape draw:style-name="gr54" draw:text-style-name="P25" xml:id="id5" draw:id="id5" svg:width="1.0504in" svg:height="0.2421in" svg:x="2.3366in" svg:y="2.1083in"><text:p text:style-name="P21"><text:span text:style-name="T12">Delivery Scheduling</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5" draw:text-style-name="P25" xml:id="id6" draw:id="id6" svg:width="1.0504in" svg:height="0.3504in" svg:x="2.3366in" svg:y="2.5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3" draw:text-style-name="P26" draw:type="curve" svg:x1="2.8618in" svg:y1="1.75in" svg:x2="2.8618in" svg:y2="2.1083in" draw:start-shape="id4" draw:start-glue-point="2" draw:end-shape="id5" draw:end-glue-point="0" svg:d="M7269 4445v910" svg:viewBox="0 0 2 912"><text:p/></draw:connector><draw:custom-shape draw:style-name="gr55" draw:text-style-name="P25" svg:width="1.0504in" svg:height="0.3504in" svg:x="2.4366in" svg:y="2.55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6" draw:text-style-name="P25" xml:id="id11" draw:id="id11" svg:width="1.0504in" svg:height="0.3504in" svg:x="2.5366in" svg:y="2.6in"><text:p text:style-name="P21"><text:span text:style-name="T12">Parallel CPU</text:span></text:p><text:p text:style-name="P21"><text:span text:style-name="T12">processing</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3" draw:text-style-name="P26" draw:type="curve" svg:x1="2.8618in" svg:y1="2.35in" svg:x2="2.8618in" svg:y2="2.5in" draw:start-shape="id5" draw:start-glue-point="2" draw:end-shape="id6" draw:end-glue-point="0" svg:d="M7269 5969v381" svg:viewBox="0 0 2 383"><text:p/></draw:connector><draw:custom-shape draw:style-name="gr57" draw:text-style-name="P25" xml:id="id12" draw:id="id12" svg:width="1.0504in" svg:height="0.3504in" svg:x="2.5366in" svg:y="3.15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7" draw:text-style-name="P25" svg:width="1.0504in" svg:height="0.3504in" svg:x="2.5866in" svg:y="3.2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8" draw:text-style-name="P25" svg:width="1.0504in" svg:height="0.3504in" svg:x="2.6366in" svg:y="3.25in"><text:p text:style-name="P21"><text:span text:style-name="T12">Co processing</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9" draw:text-style-name="P25" svg:width="0.2504in" svg:height="0.1913in" svg:x="1.0866in" svg:y="0.4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0" draw:text-style-name="P25" svg:width="0.2504in" svg:height="0.1913in" svg:x="1.0866in" svg:y="0.65in"><draw:glue-point draw:id="4" svg:x="-0.3465in" svg:y="-1.965in"/><text:p text:style-name="P21"><text:span text:style-name="T12">H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1" draw:text-style-name="P25" svg:width="0.2504in" svg:height="0.2004in" svg:x="1.0866in" svg:y="0.15in"><text:p text:style-name="P21"><text:span text:style-name="T12">SW</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2" draw:text-style-name="P25" svg:width="0.8504in" svg:height="0.2421in" svg:x="1.3366in" svg:y="2.3083in"><text:p text:style-name="P21"><text:span text:style-name="T12">DPI</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2" draw:text-style-name="P25" xml:id="id13" draw:id="id13" svg:width="0.8504in" svg:height="0.2421in" svg:x="1.1866in" svg:y="2.1083in"><text:p text:style-name="P21"><text:span text:style-name="T12">Crypto</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2" draw:text-style-name="P25" xml:id="id9" draw:id="id9" svg:width="0.8504in" svg:height="0.2421in" svg:x="4.6866in" svg:y="2.6083in"><text:p text:style-name="P21"><text:span text:style-name="T12">Output Queuing</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2" draw:text-style-name="P25" xml:id="id8" draw:id="id8" svg:width="0.8504in" svg:height="0.2413in" svg:x="4.6866in" svg:y="3.05in"><text:p text:style-name="P21"><text:span text:style-name="T12">Post </text:span><text:span text:style-name="T13">Processing</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3" draw:text-style-name="P25" xml:id="id7" draw:id="id7" svg:width="0.8504in" svg:height="0.2421in" svg:x="4.6866in" svg:y="3.4583in"><text:p text:style-name="P21"><text:span text:style-name="T12">Packet Outpu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64" draw:text-style-name="P26" draw:line-skew="0.1528in" svg:x1="5.5366in" svg:y1="3.5791in" svg:x2="3.2866in" svg:y2="0.4201in" draw:start-shape="id7" draw:start-glue-point="1" draw:end-shape="id1" svg:d="M14063 9091h891v-8024h-6606" svg:viewBox="0 0 6608 8026"><text:p/></draw:connector><draw:connector draw:style-name="gr53" draw:text-style-name="P26" draw:type="curve" svg:x1="5.1118in" svg:y1="3.2909in" svg:x2="5.1118in" svg:y2="3.4583in" draw:start-shape="id8" draw:start-glue-point="2" draw:end-shape="id7" draw:end-glue-point="0" svg:d="M12984 8359v425" svg:viewBox="0 0 2 427"><text:p/></draw:connector><draw:connector draw:style-name="gr53" draw:text-style-name="P26" draw:type="curve" svg:x1="5.1118in" svg:y1="2.85in" svg:x2="5.1118in" svg:y2="3.05in" draw:start-shape="id9" draw:start-glue-point="2" draw:end-shape="id8" draw:end-glue-point="0" svg:d="M12984 7239v508" svg:viewBox="0 0 2 510"><text:p/></draw:connector><draw:connector draw:style-name="gr65" draw:text-style-name="P26" svg:x1="5.0618in" svg:y1="1.2583in" svg:x2="3.2866in" svg:y2="0.8291in" draw:start-shape="id10" draw:start-glue-point="0" draw:end-shape="id2" svg:d="M12857 3196v-1090h-4509" svg:viewBox="0 0 4510 1092"><text:p/></draw:connector><draw:custom-shape draw:style-name="gr54" draw:text-style-name="P25" xml:id="id10" draw:id="id10" svg:width="1.0504in" svg:height="0.2421in" svg:x="4.5366in" svg:y="1.2583in"><text:p text:style-name="P21"><text:span text:style-name="T12">Buffer Managemen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65" draw:text-style-name="P26" draw:line-skew="0in -0.4705in" svg:x1="5.5366in" svg:y1="3.1701in" svg:x2="5.0618in" svg:y2="1.5in" draw:start-shape="id8" draw:start-glue-point="1" draw:end-shape="id10" draw:end-glue-point="2" svg:d="M14063 8052h503v-3469h-1709v-773" svg:viewBox="0 0 1711 4244"><text:p/></draw:connector><draw:connector draw:style-name="gr65" draw:text-style-name="P26" draw:line-skew="-0.0205in" svg:x1="3.5866in" svg:y1="2.7752in" svg:x2="4.5366in" svg:y2="1.3791in" draw:start-shape="id11" draw:start-glue-point="1" draw:end-shape="id10" draw:end-glue-point="3" svg:d="M9110 7049h1156v-3546h1257" svg:viewBox="0 0 2415 3547"><text:p/></draw:connector><draw:frame draw:style-name="gr66" draw:text-style-name="P27" svg:width="0.5614in" svg:height="0.1961in" svg:x="4.5866in" svg:y="0.25in"><draw:text-box><text:p text:style-name="P23"><text:span text:style-name="T12">Loopback</text:span></text:p></draw:text-box></draw:frame><draw:connector draw:style-name="gr67" draw:text-style-name="P26" draw:line-skew="-1.198in" svg:x1="2.5366in" svg:y1="3.3252in" svg:x2="2.4366in" svg:y2="1.6291in" draw:start-shape="id12" draw:start-glue-point="3" draw:end-shape="id4" draw:end-glue-point="3" svg:d="M6443 8446h-3799v-4308h3545" svg:viewBox="0 0 3801 4309"><text:p/></draw:connector><draw:connector draw:style-name="gr67" draw:text-style-name="P26" draw:line-skew="-1.098in" svg:x1="2.3366in" svg:y1="2.6752in" svg:x2="2.4366in" svg:y2="1.6291in" draw:start-shape="id6" draw:start-glue-point="3" draw:end-shape="id4" draw:end-glue-point="3" svg:d="M5935 6795h-3291v-2657h3545" svg:viewBox="0 0 3547 2658"><text:p/></draw:connector><draw:connector draw:style-name="gr67" draw:text-style-name="P26" draw:line-skew="0.048in" svg:x1="1.1866in" svg:y1="2.2291in" svg:x2="2.4366in" svg:y2="1.6291in" draw:start-shape="id13" draw:start-glue-point="3" draw:end-shape="id4" draw:end-glue-point="3" svg:d="M3014 5662h-379v-1524h3554" svg:viewBox="0 0 3556 1526"><text:p/></draw:connector><draw:connector draw:style-name="gr53" draw:text-style-name="P26" draw:type="curve" svg:x1="3.0618in" svg:y1="2.95in" svg:x2="3.0618in" svg:y2="3.15in" draw:start-shape="id11" draw:start-glue-point="2" draw:end-shape="id12" draw:end-glue-point="0" svg:d="M7777 7493v508" svg:viewBox="0 0 2 510"><text:p/></draw:connector><draw:custom-shape draw:style-name="gr68" draw:text-style-name="P25" xml:id="id14" draw:id="id14" svg:width="0.5004in" svg:height="0.2413in" svg:x="3.4366in" svg:y="1.1in"><text:p text:style-name="P21"><text:span text:style-name="T12">Inline Ipsec</text:span></text:p><text:p text:style-name="P21"><text:span text:style-name="T12">decryptio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67" draw:text-style-name="P26" draw:line-skew="-0.2248in" svg:x1="2.8618in" svg:y1="1.75in" svg:x2="5.1118in" svg:y2="2.6083in" draw:start-shape="id4" draw:start-glue-point="2" draw:end-shape="id9" draw:end-glue-point="0" svg:d="M7269 4445v520h5715v1660" svg:viewBox="0 0 5717 2182"><text:p/></draw:connector><draw:connector draw:style-name="gr67" draw:text-style-name="P26" draw:line-skew="0in 0in 0.039in" svg:x1="2.8618in" svg:y1="1.75in" svg:x2="1.6118in" svg:y2="2.1083in" draw:start-shape="id4" draw:start-glue-point="2" draw:end-shape="id13" draw:end-glue-point="0" svg:d="M7269 4445v503h-1586v5h-1589v402" svg:viewBox="0 0 3177 912"><text:p/></draw:connector><draw:connector draw:style-name="gr64" draw:text-style-name="P26" svg:x1="3.2866in" svg:y1="1.6291in" svg:x2="3.6866in" svg:y2="1.3409in" draw:start-shape="id4" draw:start-glue-point="1" draw:end-shape="id14" draw:end-glue-point="2" svg:d="M8348 4138h1016v-732" svg:viewBox="0 0 1018 734"><text:p/></draw:connector><draw:connector draw:style-name="gr64" draw:text-style-name="P26" svg:x1="3.4366in" svg:y1="1.2201in" svg:x2="3.2866in" svg:y2="1.2201in" draw:start-shape="id14" draw:start-glue-point="3" draw:end-shape="id3" draw:end-glue-point="1" svg:d="M8729 3099h-381" svg:viewBox="0 0 383 2"><text:p/></draw:connector><draw:connector draw:style-name="gr64" draw:text-style-name="P26" draw:line-skew="0.048in" svg:x1="1.1866in" svg:y1="2.2291in" svg:x2="2.4366in" svg:y2="1.2201in" draw:start-shape="id13" draw:start-glue-point="3" draw:end-shape="id3" draw:end-glue-point="3" svg:d="M3014 5662h-379v-2563h3554" svg:viewBox="0 0 3556 2565"><text:p/></draw:connector><draw:frame draw:style-name="gr69" draw:text-style-name="P27" svg:width="0.615in" svg:height="0.1961in" svg:x="4.1055in" svg:y="0.6252in"><draw:text-box><text:p text:style-name="P23"><text:span text:style-name="T12">Buffer alloc</text:span></text:p></draw:text-box></draw:frame><draw:frame draw:style-name="gr70" draw:text-style-name="P27" svg:width="0.8295in" svg:height="0.1961in" svg:x="3.5957in" svg:y="2.75in"><draw:text-box><text:p text:style-name="P23"><text:span text:style-name="T12">Buffer alloc / free</text:span></text:p></draw:text-box></draw:frame><draw:frame draw:style-name="gr71" draw:text-style-name="P27" svg:width="0.5886in" svg:height="0.1961in" svg:x="5.1366in" svg:y="1.6555in"><draw:text-box><text:p text:style-name="P23"><text:span text:style-name="T12">Buffer free</text:span></text:p></draw:text-box></draw:frame><draw:frame draw:style-name="gr72" draw:text-style-name="P27" svg:width="0.8067in" svg:height="0.1961in" svg:x="1.3236in" svg:y="1.0244in"><draw:text-box><text:p text:style-name="P23"><text:span text:style-name="T12">Re-classification</text:span></text:p></draw:text-box></draw:frame><draw:custom-shape draw:style-name="gr73" draw:text-style-name="P25" xml:id="id15" draw:id="id15" svg:width="0.5504in" svg:height="0.2421in" svg:x="4.1866in" svg:y="2.2083in"><text:p text:style-name="P21"><text:span text:style-name="T12">Inline Ipsec</text:span></text:p><text:p text:style-name="P21"><text:span text:style-name="T12">encryptio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65" draw:text-style-name="P26" svg:x1="2.8618in" svg:y1="1.75in" svg:x2="4.4618in" svg:y2="2.2083in" draw:start-shape="id4" draw:start-glue-point="2" draw:end-shape="id15" draw:end-glue-point="0" svg:d="M7269 4445v584h4064v580" svg:viewBox="0 0 4066 1166"><text:p/></draw:connector><draw:connector draw:style-name="gr65" draw:text-style-name="P26" svg:x1="4.4618in" svg:y1="2.45in" svg:x2="4.6866in" svg:y2="2.7291in" draw:start-shape="id15" draw:start-glue-point="2" draw:end-shape="id9" draw:end-glue-point="3" svg:d="M11333 6223v709h571" svg:viewBox="0 0 573 711"><text:p/></draw:connector><draw:connector draw:style-name="gr74" draw:text-style-name="P26" draw:type="curve" svg:x1="2.8575in" svg:y1="0.0902in" svg:x2="2.8618in" svg:y2="0.3in" draw:end-shape="id1" svg:d="M7258 229c0 23 11-241 11 533" svg:viewBox="0 0 12 561"><text:p/></draw:connector><draw:connector draw:style-name="gr74" draw:text-style-name="P26" draw:type="curve" svg:x1="5.1118in" svg:y1="3.7in" svg:x2="5.1173in" svg:y2="3.9839in" draw:start-shape="id7" draw:start-glue-point="2" svg:d="M12984 9398c0 917 14 557 14 721" svg:viewBox="0 0 16 723"><text:p/></draw:connector><draw:frame draw:style-name="gr75" draw:text-style-name="P27" svg:width="0.9004in" svg:height="0.2004in" svg:x="1.2866in" svg:y="0.4in"><draw:text-box><text:p text:style-name="P23"><text:span text:style-name="T12">HW close to SW</text:span></text:p></draw:text-box></draw:frame></draw:g>Application View</text:h>
      <text:h text:style-name="P17" text:outline-level="3"><draw:g text:anchor-type="paragraph" draw:z-index="6" draw:style-name="gr96"><draw:custom-shape draw:style-name="gr103" draw:text-style-name="P25" svg:width="0.3949in" svg:height="0.2421in" svg:x="2.3335in" svg:y="1.2382in"><text:p text:style-name="P21"><text:span text:style-name="T12">Crypto</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4" draw:text-style-name="P25" svg:width="0.5185in" svg:height="0.3504in" svg:x="2.2098in" svg:y="-0.0299in"><text:p text:style-name="P21"><text:span text:style-name="T12">IPsec</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5" draw:text-style-name="P25" svg:width="0.3689in" svg:height="0.2421in" svg:x="3.7091in" svg:y="1.2433in"><text:p text:style-name="P21"><text:span text:style-name="T12">Timer</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6" draw:text-style-name="P25" svg:width="0.3894in" svg:height="0.2421in" svg:x="5.2232in" svg:y="1.2591in"><text:p text:style-name="P21"><text:span text:style-name="T12">PktIO</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7" draw:text-style-name="P25" svg:width="0.3539in" svg:height="0.2421in" svg:x="1.7406in" svg:y="1.2287in"><text:p text:style-name="P21"><text:span text:style-name="T12">PktIO</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4" draw:text-style-name="P25" svg:width="0.5185in" svg:height="0.3504in" svg:x="3.7996in" svg:y="-0.0402in"><text:p text:style-name="P21"><text:span text:style-name="T12">lookup</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4" draw:text-style-name="P25" svg:width="0.5185in" svg:height="0.3504in" svg:x="5.1524in" svg:y="-0.0248in"><text:p text:style-name="P21"><text:span text:style-name="T12">Shaper</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ath draw:style-name="gr108" draw:text-style-name="P30" svg:width="1.1516in" svg:height="0.6862in" draw:transform="rotate (1.5707963267949) translate (1.25383796750281in 1.20347222222222in)" svg:viewBox="0 0 2926 1744" svg:d="M0 1744c200 3 428-62 506-221 68-138 25-286 49-429 23-137 5-278 18-416 14-148 38-305 131-428 109-147 333-226 539-246 185-17 373 22 555 52 194 31 371 88 540 155 178 70 342 201 393 365 44 141 9 296 113 427l49 130 33 27"><text:p/></draw:path><draw:path draw:style-name="gr108" draw:text-style-name="P30" svg:width="1.0484in" svg:height="0.8252in" draw:transform="rotate (1.5707963267949) translate (1.55253217286089in 1.23819444444444in)" svg:viewBox="0 0 2664 2097" svg:d="M0 2093c246-12 561 40 716-53 124-75 203-162 200-250s140-168 134-256c-6-85-18-172 0-256 18-85 29-173 21-257-7-79 43-156 24-235-20-85 35-172 67-256 31-83-4-167 21-249 26-84-17-188 158-249 189-67 494-8 737-8 224 1 643 11 579 129v76l-45 83-21 45"><text:p/></draw:path><draw:path draw:style-name="gr108" draw:text-style-name="P30" svg:width="0.5307in" svg:height="0.2461in" draw:transform="rotate (-0.0956440430092898) translate (2.74682956809053in -0.0180698402816435in)" svg:viewBox="0 0 1349 626" svg:d="M0 626c142-19 287 21 425-55 128-71 371-36 382-232 9-157 129-303 285-302l141-26 116-11"><text:p/></draw:path><draw:path draw:style-name="gr98" draw:text-style-name="P20" svg:width="0.4858in" svg:height="0.1193in" draw:transform="rotate (-1.5707963267949) translate (2.58466224783496in 0.752729729844553in)" svg:viewBox="0 0 1235 304" svg:d="M0 0h1235zM0 304h1235zM1235 0v304zM1042 0v304zM849 0v304zM656 0v304z"><text:p/></draw:path><draw:path draw:style-name="gr98" draw:text-style-name="P20" svg:width="0.4858in" svg:height="0.1193in" draw:transform="rotate (-1.5707963267949) translate (3.96600520496532in 0.756803439380863in)" svg:viewBox="0 0 1235 304" svg:d="M0 0h1235zM0 304h1235zM1235 0v304zM1042 0v304zM849 0v304zM656 0v304z"><text:p/></draw:path><draw:path draw:style-name="gr98" draw:text-style-name="P20" svg:width="0.4858in" svg:height="0.1193in" draw:transform="rotate (-1.5707963267949) translate (5.49933853829866in 0.773563063177887in)" svg:viewBox="0 0 1235 304" svg:d="M0 0h1235zM0 304h1235zM1235 0v304zM1042 0v304zM849 0v304zM656 0v304z"><text:p/></draw:path><draw:path draw:style-name="gr98" draw:text-style-name="P20" svg:width="0.4858in" svg:height="0.1193in" svg:x="1.7236in" svg:y="-0.0004in" svg:viewBox="0 0 1235 304" svg:d="M0 0h1235zM0 304h1235zM1235 0v304zM1042 0v304zM849 0v304zM656 0v304z"><text:p/></draw:path><draw:path draw:style-name="gr98" draw:text-style-name="P20" svg:width="0.4886in" svg:height="0.1177in" svg:x="1.7209in" svg:y="0.1382in" svg:viewBox="0 0 1242 300" svg:d="M0 0h1242zM0 300h1242zM1242 0v300zM1048 0v300zM854 0v300z"><text:p/></draw:path><draw:path draw:style-name="gr98" draw:text-style-name="P20" svg:width="0.4858in" svg:height="0.1193in" svg:x="3.2827in" svg:y="-0.0004in" svg:viewBox="0 0 1235 304" svg:d="M0 0h1235zM0 304h1235zM1235 0v304zM1042 0v304zM849 0v304zM656 0v304z"><text:p/></draw:path><draw:path draw:style-name="gr98" draw:text-style-name="P20" svg:width="0.4886in" svg:height="0.1177in" svg:x="3.2799in" svg:y="0.1382in" svg:viewBox="0 0 1242 300" svg:d="M0 0h1242zM0 300h1242zM1242 0v300zM1048 0v300zM854 0v300z"><text:p/></draw:path><draw:path draw:style-name="gr98" draw:text-style-name="P20" svg:width="0.4858in" svg:height="0.1193in" svg:x="4.6618in" svg:y="0.0146in" svg:viewBox="0 0 1235 304" svg:d="M0 0h1235zM0 304h1235zM1235 0v304zM1042 0v304zM849 0v304zM656 0v304z"><text:p/></draw:path><draw:path draw:style-name="gr98" draw:text-style-name="P20" svg:width="0.4886in" svg:height="0.1177in" svg:x="4.6591in" svg:y="0.1543in" svg:viewBox="0 0 1242 300" svg:d="M0 0h1242zM0 300h1242zM1242 0v300zM1048 0v300zM854 0v300z"><text:p/></draw:path><draw:path draw:style-name="gr108" draw:text-style-name="P30" svg:width="0.4516in" svg:height="0.5524in" draw:transform="rotate (-0.120602251312809) translate (2.6062557993216in 0.2500091359759in)" svg:viewBox="0 0 1148 1404" svg:d="M343 29c152 10 301-37 453-28 161 10 337 134 351 299 18 206-223 213-362 252-138 37-280 83-421 90-145 6-291 108-306 273-13 140-75 279-54 424l8 65"><text:p/></draw:path><draw:path draw:style-name="gr108" draw:text-style-name="P30" svg:width="1.0902in" svg:height="1.263in" draw:transform="skewX (-0.0137881010907552) rotate (3.03041518023775) translate (4.57297185066124in 1.47730692430818in)" svg:viewBox="0 0 2770 3209" svg:d="M2205 10c149-49 280 87 338 229 60 145 126 290 137 447 10 154 35 306 69 454 37 161 11 305 20 460 12 192-185 277-322 329-129 48-272 85-414 74-143-11-289-3-434-9-141-4-286 29-428 48-148 21-284 73-419 132-160 71-147 296-180 454-32 160-2 354-110 474-99 111-270 88-411 101l-51 6"><text:p/></draw:path><draw:path draw:style-name="gr108" draw:text-style-name="P30" svg:width="0.5059in" svg:height="1.3465in" draw:transform="rotate (-1.5707963267949) translate (5.25028162979597in 0.400694444444444in)" svg:viewBox="0 0 1286 3421" svg:d="M0 6c150 2 309 32 455 0 210-46 300 180 337 325 38 148 45 303 53 453 8 139 11 279 12 416 1 164 0 330 0 494 0 143 1 289 0 429-1 139-3 278-12 414-9 138 10 277 12 416 3 149 18 297 78 429l130 25 143 14h78"><text:p/></draw:path><draw:path draw:style-name="gr108" draw:text-style-name="P30" svg:width="0.4906in" svg:height="0.0197in" draw:transform="rotate (-1.5707963267949) translate (5.46256408413824in 0.441666666666667in)" svg:viewBox="0 0 1247 51" svg:d="M0 13c138 0 279 8 416 0 145-10 295-23 441 0h143l143 12 104 26"><text:p/></draw:path><draw:path draw:style-name="gr108" draw:text-style-name="P30" svg:width="0.3571in" svg:height="0in" svg:x="4.339in" svg:y="0.0898in" svg:viewBox="0 0 908 0" svg:d="M0 0c138 0 277 0 416 0 140 0 284 0 427 0h65"><text:p/></draw:path></draw:g><text:soft-page-break/>System View</text:h>
      <text:p text:style-name="P2"/>
      <text:h text:style-name="Heading_20_1" text:outline-level="1"><text:bookmark-start text:name="__RefHeading__194_761778191"/><text:soft-page-break/>General usage of ODP API, including error handling<text:bookmark-end text:name="__RefHeading__194_761778191"/></text:h>
      <text:h text:style-name="P11" text:outline-level="2"><text:bookmark-start text:name="__RefHeading__196_761778191"/>Scheduler<text:bookmark-end text:name="__RefHeading__196_761778191"/></text:h>
      <text:h text:style-name="P18" text:outline-level="3"><text:bookmark-start text:name="__RefHeading__198_761778191"/>Configure the scheduler<text:bookmark-end text:name="__RefHeading__198_761778191"/></text:h>
      <text:h text:style-name="P11" text:outline-level="2"><text:bookmark-start text:name="__RefHeading__200_761778191"/>Queues<text:bookmark-end text:name="__RefHeading__200_761778191"/></text:h>
      <text:h text:style-name="P18" text:outline-level="3">Atomic</text:h>
      <text:h text:style-name="Heading_20_2" text:outline-level="2"><draw:g text:anchor-type="paragraph" draw:z-index="0" draw:name="Atomic queues" draw:style-name="gr1"><draw:path draw:style-name="gr2" draw:text-style-name="P20" svg:width="0.7996in" svg:height="0.2197in" svg:x="1.3594in" svg:y="0.7583in" svg:viewBox="0 0 2032 559" svg:d="M0 0h2032zM0 559h2032zM2032 0v559zM1715 0v559zM1397 0v559zM1080 0v559z"><text:p/></draw:path><draw:path draw:style-name="gr3" draw:text-style-name="P20" svg:width="0.7996in" svg:height="0.2197in" svg:x="1.3634in" svg:y="1.1287in" svg:viewBox="0 0 2032 559" svg:d="M0 0h2032zM0 559h2032zM2032 0v559zM1715 0v559zM1397 0v559z"><text:p/></draw:path><draw:path draw:style-name="gr4" draw:text-style-name="P20" svg:width="0.7996in" svg:height="0.2197in" svg:x="1.3594in" svg:y="1.5138in" svg:viewBox="0 0 2032 559" svg:d="M0 0h2032zM0 559h2032zM2032 0v559zM1715 0v559zM1397 0v559zM1080 0v559z"><text:p/></draw:path><draw:custom-shape draw:style-name="gr5" draw:text-style-name="P20" svg:width="0.476in" svg:height="0.5976in" svg:x="3.8843in" svg:y="0.9157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20" svg:width="0.476in" svg:height="0.5976in" svg:x="3.8843in" svg:y="0.9157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20" svg:width="0.1252in" svg:height="0.2835in" svg:x="4.0598in" svg:y="1.0728in"><text:p/><draw:enhanced-geometry svg:viewBox="0 0 21600 21600" draw:type="rectangle" draw:enhanced-path="M 0 0 L 21600 0 21600 21600 0 21600 0 0 Z N"/></draw:custom-shape><draw:custom-shape draw:style-name="gr8" draw:text-style-name="P20" svg:width="0.1252in" svg:height="0.2835in" svg:x="4.0598in" svg:y="1.0728in"><text:p/><draw:enhanced-geometry svg:viewBox="0 0 21600 21600" draw:type="rectangle" draw:enhanced-path="M 0 0 L 21600 0 21600 21600 0 21600 0 0 Z N"/></draw:custom-shape><draw:custom-shape draw:style-name="gr9" draw:text-style-name="P20" svg:width="0.476in" svg:height="0.5976in" svg:x="3.8843in" svg:y="0.1929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20" svg:width="0.476in" svg:height="0.5976in" svg:x="3.8843in" svg:y="0.1929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20" svg:width="0.1252in" svg:height="0.2831in" svg:x="4.0598in" svg:y="0.35in"><text:p/><draw:enhanced-geometry svg:viewBox="0 0 21600 21600" draw:type="rectangle" draw:enhanced-path="M 0 0 L 21600 0 21600 21600 0 21600 0 0 Z N"/></draw:custom-shape><draw:custom-shape draw:style-name="gr11" draw:text-style-name="P20" svg:width="0.1252in" svg:height="0.2831in" svg:x="4.0598in" svg:y="0.35in"><text:p/><draw:enhanced-geometry svg:viewBox="0 0 21600 21600" draw:type="rectangle" draw:enhanced-path="M 0 0 L 21600 0 21600 21600 0 21600 0 0 Z N"/></draw:custom-shape><draw:custom-shape draw:style-name="gr9" draw:text-style-name="P20" svg:width="0.476in" svg:height="0.5976in" svg:x="3.8843in" svg:y="1.639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20" svg:width="0.476in" svg:height="0.5976in" svg:x="3.8843in" svg:y="1.639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20" svg:width="0.1252in" svg:height="0.2831in" svg:x="4.0598in" svg:y="1.7972in"><text:p/><draw:enhanced-geometry svg:viewBox="0 0 21600 21600" draw:type="rectangle" draw:enhanced-path="M 0 0 L 21600 0 21600 21600 0 21600 0 0 Z N"/></draw:custom-shape><draw:custom-shape draw:style-name="gr12" draw:text-style-name="P20" svg:width="0.1252in" svg:height="0.2831in" svg:x="4.0598in" svg:y="1.7972in"><text:p/><draw:enhanced-geometry svg:viewBox="0 0 21600 21600" draw:type="rectangle" draw:enhanced-path="M 0 0 L 21600 0 21600 21600 0 21600 0 0 Z N"/></draw:custom-shape><draw:custom-shape draw:style-name="gr13" draw:text-style-name="P22" svg:width="0.7004in" svg:height="0.7248in" svg:x="2.5598in" svg:y="0.9472in"><text:p text:style-name="P21"><text:span text:style-name="T11">Scheduler</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14" draw:text-style-name="P20" svg:x1="2.1594in" svg:y1="1.6394in" svg:x2="2.3843in" svg:y2="1.6394in"><text:p/></draw:line><draw:line draw:style-name="gr14" draw:text-style-name="P20" svg:x1="2.6102in" svg:y1="1.45in" svg:x2="2.3854in" svg:y2="1.6386in"><text:p/></draw:line><draw:line draw:style-name="gr14" draw:text-style-name="P20" svg:x1="3.285in" svg:y1="1.45in" svg:x2="2.6098in" svg:y2="1.45in"><text:p/></draw:line><draw:line draw:style-name="gr14" draw:text-style-name="P20" svg:x1="3.485in" svg:y1="2.0165in" svg:x2="3.285in" svg:y2="1.45in"><text:p/></draw:line><draw:line draw:style-name="gr15" draw:text-style-name="P20" svg:x1="3.4854in" svg:y1="2.0169in" svg:x2="3.8854in" svg:y2="2.0169in"><text:p/></draw:line><draw:line draw:style-name="gr16" draw:text-style-name="P20" svg:x1="2.1594in" svg:y1="1.2303in" svg:x2="3.8846in" svg:y2="1.2303in"><text:p/></draw:line><draw:line draw:style-name="gr17" draw:text-style-name="P20" svg:x1="2.1594in" svg:y1="0.8528in" svg:x2="2.3843in" svg:y2="0.8528in"><text:p/></draw:line><draw:line draw:style-name="gr17" draw:text-style-name="P20" svg:x1="2.6102in" svg:y1="1.0413in" svg:x2="2.3854in" svg:y2="0.8528in"><text:p/></draw:line><draw:line draw:style-name="gr17" draw:text-style-name="P20" svg:x1="3.285in" svg:y1="1.0417in" svg:x2="2.6098in" svg:y2="1.0417in"><text:p/></draw:line><draw:line draw:style-name="gr17" draw:text-style-name="P20" svg:x1="3.485in" svg:y1="0.4756in" svg:x2="3.285in" svg:y2="1.0421in"><text:p/></draw:line><draw:line draw:style-name="gr18" draw:text-style-name="P20" svg:x1="3.4854in" svg:y1="0.4748in" svg:x2="3.8854in" svg:y2="0.4748in"><text:p/></draw:line><draw:frame draw:style-name="gr19" draw:text-style-name="P24" svg:width="0.6587in" svg:height="0.3441in" svg:x="1.3598in" svg:y="0.4138in"><draw:text-box><text:p text:style-name="P23"><text:span text:style-name="T11">Queues</text:span></text:p></draw:text-box></draw:frame><draw:frame draw:style-name="gr20" draw:text-style-name="P24" svg:width="1.0386in" svg:height="0.3441in" svg:x="2.4091in" svg:y="0.0665in"><draw:text-box><text:p text:style-name="P23"><text:span text:style-name="T11">Atomic queues</text:span></text:p></draw:text-box></draw:frame></draw:g></text:h>
      <text:p text:style-name="Text_20_body"/>
      <text:h text:style-name="Heading_20_3" text:outline-level="3">Ordered</text:h>
      <text:p text:style-name="P3"><draw:g text:anchor-type="paragraph" draw:z-index="1" draw:style-name="gr21"><draw:path draw:style-name="gr2" draw:text-style-name="P20" svg:width="0.6866in" svg:height="0.2177in" svg:x="1.3031in" svg:y="1.0295in" svg:viewBox="0 0 1745 554" svg:d="M0 0h1745zM0 554h1745zM1745 0v554zM1472 0v554zM1199 0v554zM927 0v554z"><text:p/></draw:path><draw:path draw:style-name="gr3" draw:text-style-name="P20" svg:width="0.6866in" svg:height="0.2177in" svg:x="1.3067in" svg:y="1.3957in" svg:viewBox="0 0 1745 554" svg:d="M0 0h1745zM0 554h1745zM1745 0v554zM1472 0v554zM1199 0v554z"><text:p/></draw:path><draw:path draw:style-name="gr4" draw:text-style-name="P20" svg:width="0.6866in" svg:height="0.2177in" svg:x="1.3031in" svg:y="1.7772in" svg:viewBox="0 0 1745 554" svg:d="M0 0h1745zM0 554h1745zM1745 0v554zM1472 0v554zM1199 0v554zM927 0v554z"><text:p/></draw:path><draw:custom-shape draw:style-name="gr22" draw:text-style-name="P20" svg:width="0.4087in" svg:height="0.5921in" svg:x="3.4717in" svg:y="1.185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3" draw:text-style-name="P20" svg:width="0.4087in" svg:height="0.5921in" svg:x="3.4717in" svg:y="1.185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4" draw:text-style-name="P20" svg:width="0.1071in" svg:height="0.2807in" svg:x="3.6224in" svg:y="1.3409in"><text:p/><draw:enhanced-geometry svg:viewBox="0 0 21600 21600" draw:type="rectangle" draw:enhanced-path="M 0 0 L 21600 0 21600 21600 0 21600 0 0 Z N"/></draw:custom-shape><draw:custom-shape draw:style-name="gr25" draw:text-style-name="P20" svg:width="0.4087in" svg:height="0.5913in" svg:x="3.4717in" svg:y="0.4693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6" draw:text-style-name="P20" svg:width="0.4087in" svg:height="0.5913in" svg:x="3.4717in" svg:y="0.4693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4" draw:text-style-name="P20" svg:width="0.1071in" svg:height="0.2807in" svg:x="3.6224in" svg:y="0.5937in"><text:p/><draw:enhanced-geometry svg:viewBox="0 0 21600 21600" draw:type="rectangle" draw:enhanced-path="M 0 0 L 21600 0 21600 21600 0 21600 0 0 Z N"/></draw:custom-shape><draw:custom-shape draw:style-name="gr27" draw:text-style-name="P20" svg:width="0.4087in" svg:height="0.5921in" svg:x="3.4717in" svg:y="1.901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3" draw:text-style-name="P20" svg:width="0.4087in" svg:height="0.5921in" svg:x="3.4717in" svg:y="1.901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8" draw:text-style-name="P22" svg:width="0.6031in" svg:height="0.8098in" svg:x="2.3335in" svg:y="1.1228in"><text:p text:style-name="P21"><text:span text:style-name="T11">Scheduler</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14" draw:text-style-name="P20" svg:x1="1.9902in" svg:y1="1.9008in" svg:x2="2.1835in" svg:y2="1.9008in"><text:p/></draw:line><draw:line draw:style-name="gr14" draw:text-style-name="P20" svg:x1="2.3768in" svg:y1="1.715in" svg:x2="2.1835in" svg:y2="1.902in"><text:p/></draw:line><draw:line draw:style-name="gr14" draw:text-style-name="P20" svg:x1="2.9563in" svg:y1="1.715in" svg:x2="2.3768in" svg:y2="1.715in"><text:p/></draw:line><draw:line draw:style-name="gr14" draw:text-style-name="P20" svg:x1="3.1276in" svg:y1="2.2756in" svg:x2="2.9559in" svg:y2="1.715in"><text:p/></draw:line><draw:line draw:style-name="gr15" draw:text-style-name="P20" svg:x1="3.128in" svg:y1="2.2744in" svg:x2="3.4713in" svg:y2="2.2744in"><text:p/></draw:line><draw:line draw:style-name="gr17" draw:text-style-name="P20" svg:x1="1.9902in" svg:y1="1.1228in" svg:x2="2.1835in" svg:y2="1.1228in"><text:p/></draw:line><draw:line draw:style-name="gr17" draw:text-style-name="P20" svg:x1="2.3768in" svg:y1="1.2476in" svg:x2="2.1835in" svg:y2="1.0606in"><text:p/></draw:line><draw:line draw:style-name="gr17" draw:text-style-name="P20" svg:x1="2.9563in" svg:y1="1.248in" svg:x2="2.3768in" svg:y2="1.248in"><text:p/></draw:line><draw:line draw:style-name="gr17" draw:text-style-name="P20" svg:x1="3.1276in" svg:y1="0.7492in" svg:x2="2.9559in" svg:y2="1.2476in"><text:p/></draw:line><draw:line draw:style-name="gr18" draw:text-style-name="P20" svg:x1="3.128in" svg:y1="0.7492in" svg:x2="3.4713in" svg:y2="0.7492in"><text:p/></draw:line><draw:frame draw:style-name="gr29" draw:text-style-name="P24" svg:width="0.674in" svg:height="0.3406in" svg:x="3.5008in" svg:y="0.2201in"><draw:text-box><text:p text:style-name="P23"><text:span text:style-name="T11">Cores</text:span></text:p></draw:text-box></draw:frame><draw:frame draw:style-name="gr29" draw:text-style-name="P24" svg:width="0.674in" svg:height="0.3406in" svg:x="3.5008in" svg:y="0.2201in"><draw:text-box><text:p text:style-name="P23"><text:span text:style-name="T11">Cores</text:span></text:p></draw:text-box></draw:frame><draw:frame draw:style-name="gr30" draw:text-style-name="P24" svg:width="0.798in" svg:height="0.3406in" svg:x="1.3035in" svg:y="0.6882in"><draw:text-box><text:p text:style-name="P23"><text:span text:style-name="T11">Queues</text:span></text:p></draw:text-box></draw:frame><draw:frame draw:style-name="gr31" draw:text-style-name="P24" svg:width="1.3441in" svg:height="0.3406in" svg:x="2.2051in" svg:y="0.3445in"><draw:text-box><text:p text:style-name="P23"><text:span text:style-name="T11">Ordered queues</text:span></text:p></draw:text-box></draw:frame><draw:path draw:style-name="gr2" draw:text-style-name="P20" svg:width="0.6866in" svg:height="0.2177in" svg:x="4.502in" svg:y="0.9984in" svg:viewBox="0 0 1745 554" svg:d="M0 0h1745zM0 554h1745zM1745 0v554zM1472 0v554zM1199 0v554zM927 0v554z"><text:p/></draw:path><draw:path draw:style-name="gr4" draw:text-style-name="P20" svg:width="0.6866in" svg:height="0.2177in" svg:x="4.502in" svg:y="1.7461in" svg:viewBox="0 0 1745 554" svg:d="M0 0h1745zM0 554h1745zM1745 0v554zM1472 0v554zM1199 0v554zM927 0v554z"><text:p/></draw:path><draw:frame draw:style-name="gr32" draw:text-style-name="P24" svg:width="0.1453in" svg:height="0.3134in" svg:x="1.8669in" svg:y="1.0118in"><draw:text-box><text:p text:style-name="P23"><text:span text:style-name="T11">6</text:span></text:p></draw:text-box></draw:frame><draw:frame draw:style-name="gr32" draw:text-style-name="P24" svg:width="0.1453in" svg:height="0.3134in" svg:x="1.7535in" svg:y="1.0118in"><draw:text-box><text:p text:style-name="P23"><text:span text:style-name="T11">7</text:span></text:p></draw:text-box></draw:frame><draw:frame draw:style-name="gr33" draw:text-style-name="P24" svg:width="0.1433in" svg:height="0.313in" svg:x="1.8618in" svg:y="1.7598in"><draw:text-box><text:p text:style-name="P23"><text:span text:style-name="T11">3</text:span></text:p></draw:text-box></draw:frame><draw:line draw:style-name="gr17" draw:text-style-name="P20" svg:x1="1.9902in" svg:y1="1.0606in" svg:x2="2.1835in" svg:y2="1.0606in"><text:p/></draw:line><draw:line draw:style-name="gr17" draw:text-style-name="P20" svg:x1="2.3768in" svg:y1="1.372in" svg:x2="2.1835in" svg:y2="1.185in"><text:p/></draw:line><draw:line draw:style-name="gr17" draw:text-style-name="P20" svg:x1="2.9563in" svg:y1="1.3724in" svg:x2="2.3768in" svg:y2="1.3724in"><text:p/></draw:line><draw:line draw:style-name="gr17" draw:text-style-name="P20" svg:x1="3.1276in" svg:y1="2.9606in" svg:x2="2.9559in" svg:y2="1.3724in"><text:p/></draw:line><draw:line draw:style-name="gr18" draw:text-style-name="P20" svg:x1="3.1063in" svg:y1="2.9606in" svg:x2="3.4713in" svg:y2="2.9606in"><text:p/></draw:line><draw:line draw:style-name="gr17" draw:text-style-name="P20" svg:x1="1.9902in" svg:y1="1.185in" svg:x2="2.1835in" svg:y2="1.185in"><text:p/></draw:line><draw:line draw:style-name="gr18" draw:text-style-name="P20" svg:x1="4.2445in" svg:y1="1.0299in" svg:x2="4.5878in" svg:y2="1.0299in"><text:p/></draw:line><draw:line draw:style-name="gr18" draw:text-style-name="P20" svg:x1="4.2445in" svg:y1="1.1535in" svg:x2="4.5878in" svg:y2="1.1535in"><text:p/></draw:line><draw:line draw:style-name="gr34" draw:text-style-name="P20" svg:x1="3.8791in" svg:y1="1.4654in" svg:x2="4.2441in" svg:y2="1.0917in"><text:p/></draw:line><draw:frame draw:style-name="gr32" draw:text-style-name="P24" svg:width="0.1433in" svg:height="0.3134in" svg:x="5.0606in" svg:y="0.9803in"><draw:text-box><text:p text:style-name="P23"><text:span text:style-name="T11">1</text:span></text:p></draw:text-box></draw:frame><draw:frame draw:style-name="gr32" draw:text-style-name="P24" svg:width="0.1461in" svg:height="0.3134in" svg:x="4.952in" svg:y="0.9803in"><draw:text-box><text:p text:style-name="P23"><text:span text:style-name="T11">2</text:span></text:p></draw:text-box></draw:frame><draw:frame draw:style-name="gr32" draw:text-style-name="P24" svg:width="0.1449in" svg:height="0.3134in" svg:x="5.0661in" svg:y="1.7457in"><draw:text-box><text:p text:style-name="P23"><text:span text:style-name="T11">1</text:span></text:p></draw:text-box></draw:frame><draw:frame draw:style-name="gr32" draw:text-style-name="P24" svg:width="0.1441in" svg:height="0.3134in" svg:x="3.6008in" svg:y="0.6382in"><draw:text-box><text:p text:style-name="P23"><text:span text:style-name="T11">5</text:span></text:p></draw:text-box></draw:frame><draw:frame draw:style-name="gr32" draw:text-style-name="P24" svg:width="0.1441in" svg:height="0.3134in" svg:x="3.6008in" svg:y="1.3862in"><draw:text-box><text:p text:style-name="P23"><text:span text:style-name="T11">3</text:span></text:p></draw:text-box></draw:frame><draw:custom-shape draw:style-name="gr25" draw:text-style-name="P20" svg:width="0.4087in" svg:height="0.5913in" svg:x="3.4717in" svg:y="2.649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6" draw:text-style-name="P20" svg:width="0.4087in" svg:height="0.5913in" svg:x="3.4717in" svg:y="2.649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4" draw:text-style-name="P20" svg:width="0.1071in" svg:height="0.2807in" svg:x="3.6224in" svg:y="2.8047in"><text:p/><draw:enhanced-geometry svg:viewBox="0 0 21600 21600" draw:mirror-vertical="false" draw:mirror-horizontal="false" draw:type="rectangle" draw:enhanced-path="M 0 0 L 21600 0 21600 21600 0 21600 0 0 Z N"/></draw:custom-shape><draw:frame draw:style-name="gr32" draw:text-style-name="P24" svg:width="0.1441in" svg:height="0.3134in" svg:x="3.6008in" svg:y="2.8181in"><draw:text-box><text:p text:style-name="P23"><text:span text:style-name="T11">4</text:span></text:p></draw:text-box></draw:frame><draw:line draw:style-name="gr17" draw:text-style-name="P20" svg:x1="2.3768in" svg:y1="1.3098in" svg:x2="2.1835in" svg:y2="1.1228in"><text:p/></draw:line><draw:line draw:style-name="gr17" draw:text-style-name="P20" svg:x1="2.9563in" svg:y1="1.3102in" svg:x2="2.3768in" svg:y2="1.3102in"><text:p/></draw:line><draw:line draw:style-name="gr17" draw:text-style-name="P20" svg:x1="3.1059in" svg:y1="1.4972in" svg:x2="2.9559in" svg:y2="1.3102in"><text:p/></draw:line><draw:line draw:style-name="gr18" draw:text-style-name="P20" svg:x1="3.1063in" svg:y1="1.4969in" svg:x2="3.4713in" svg:y2="1.4969in"><text:p/></draw:line><draw:frame draw:style-name="gr32" draw:text-style-name="P24" svg:width="0.1441in" svg:height="0.3134in" svg:x="3.6008in" svg:y="2.8181in"><draw:text-box><text:p text:style-name="P23"><text:span text:style-name="T11">4</text:span></text:p></draw:text-box></draw:frame><draw:line draw:style-name="gr34" draw:text-style-name="P20" svg:x1="3.8791in" svg:y1="0.7799in" svg:x2="4.2441in" svg:y2="1.0291in"><text:p/></draw:line><draw:line draw:style-name="gr15" draw:text-style-name="P20" svg:x1="4.2228in" svg:y1="1.839in" svg:x2="4.5661in" svg:y2="1.839in"><text:p/></draw:line><draw:line draw:style-name="gr35" draw:text-style-name="P20" svg:x1="3.8791in" svg:y1="2.2126in" svg:x2="4.2224in" svg:y2="1.839in"><text:p/></draw:line><draw:line draw:style-name="gr34" draw:text-style-name="P20" svg:x1="3.8795in" svg:y1="2.9602in" svg:x2="4.2445in" svg:y2="2.6488in"><text:p/></draw:line><draw:line draw:style-name="gr18" draw:text-style-name="P20" svg:x1="4.2445in" svg:y1="1.0917in" svg:x2="4.5878in" svg:y2="1.0917in"><text:p/></draw:line><draw:line draw:style-name="gr17" draw:text-style-name="P20" svg:x1="4.2445in" svg:y1="1.1535in" svg:x2="4.2445in" svg:y2="2.6484in"><text:p/></draw:line><draw:custom-shape draw:style-name="gr36" draw:text-style-name="P20" svg:width="0.1071in" svg:height="0.2807in" svg:x="3.6224in" svg:y="2.0264in"><text:p/><draw:enhanced-geometry svg:viewBox="0 0 21600 21600" draw:type="rectangle" draw:enhanced-path="M 0 0 L 21600 0 21600 21600 0 21600 0 0 Z N"/></draw:custom-shape><draw:frame draw:style-name="gr32" draw:text-style-name="P24" svg:width="0.1453in" svg:height="0.3134in" svg:x="3.6055in" svg:y="2.0394in"><draw:text-box><text:p text:style-name="P23"><text:span text:style-name="T11">2</text:span></text:p></draw:text-box></draw:frame></draw:g>Ordered queues ensure that the sequencing at the output is identical to that of the input</text:p>
      <text:h text:style-name="P19" text:outline-level="3"><text:soft-page-break/>Parallel</text:h>
      <text:p text:style-name="P3">Parallel queues</text:p>
      <text:h text:style-name="Heading_20_3" text:outline-level="3"><draw:g text:anchor-type="paragraph" draw:z-index="2" draw:style-name="gr21"><draw:path draw:style-name="gr2" draw:text-style-name="P20" svg:width="0.7697in" svg:height="0.1512in" svg:x="2.1748in" svg:y="0.6469in" svg:viewBox="0 0 1956 385" svg:d="M0 0h1956zM0 385h1956zM1956 0v385zM1650 0v385zM1345 0v385zM1039 0v385z"><text:p/></draw:path><draw:path draw:style-name="gr3" draw:text-style-name="P20" svg:width="0.7697in" svg:height="0.1512in" svg:x="2.1791in" svg:y="0.9012in" svg:viewBox="0 0 1956 385" svg:d="M0 0h1956zM0 385h1956zM1956 0v385zM1650 0v385zM1345 0v385z"><text:p/></draw:path><draw:path draw:style-name="gr4" draw:text-style-name="P20" svg:width="0.7697in" svg:height="0.1512in" svg:x="2.1748in" svg:y="1.1661in" svg:viewBox="0 0 1956 385" svg:d="M0 0h1956zM0 385h1956zM1956 0v385zM1650 0v385zM1345 0v385zM1039 0v385z"><text:p/></draw:path><draw:custom-shape draw:style-name="gr37" draw:text-style-name="P20" svg:width="0.4579in" svg:height="0.4122in" svg:x="4.6051in" svg:y="0.7543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8" draw:text-style-name="P20" svg:width="0.4579in" svg:height="0.4122in" svg:x="4.6051in" svg:y="0.7543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9" draw:text-style-name="P20" svg:width="0.1205in" svg:height="0.1941in" svg:x="4.7744in" svg:y="0.8634in"><text:p/><draw:enhanced-geometry svg:viewBox="0 0 21600 21600" draw:mirror-horizontal="false" draw:mirror-vertical="false" draw:type="rectangle" draw:enhanced-path="M 0 0 L 21600 0 21600 21600 0 21600 0 0 Z N"/></draw:custom-shape><draw:custom-shape draw:style-name="gr40" draw:text-style-name="P20" svg:width="0.4579in" svg:height="0.4114in" svg:x="4.6051in" svg:y="0.2571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1" draw:text-style-name="P20" svg:width="0.4579in" svg:height="0.4114in" svg:x="4.6051in" svg:y="0.2571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2" draw:text-style-name="P20" svg:width="0.1205in" svg:height="0.1949in" svg:x="4.7744in" svg:y="0.3433in"><text:p/><draw:enhanced-geometry svg:viewBox="0 0 21600 21600" draw:mirror-horizontal="false" draw:mirror-vertical="false" draw:type="rectangle" draw:enhanced-path="M 0 0 L 21600 0 21600 21600 0 21600 0 0 Z N"/></draw:custom-shape><draw:custom-shape draw:style-name="gr40" draw:text-style-name="P20" svg:width="0.4579in" svg:height="0.4114in" svg:x="4.6051in" svg:y="1.2528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1" draw:text-style-name="P20" svg:width="0.4579in" svg:height="0.4114in" svg:x="4.6051in" svg:y="1.2528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3" draw:text-style-name="P22" svg:width="0.674in" svg:height="0.563in" svg:x="3.3299in" svg:y="0.7118in"><text:p text:style-name="P21"><text:span text:style-name="T11">Scheduler</text:span></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14" draw:text-style-name="P20" svg:x1="2.9449in" svg:y1="1.2528in" svg:x2="3.1614in" svg:y2="1.2528in"><text:p/></draw:line><draw:line draw:style-name="gr14" draw:text-style-name="P20" svg:x1="3.3783in" svg:y1="1.1232in" svg:x2="3.1618in" svg:y2="1.2531in"><text:p/></draw:line><draw:line draw:style-name="gr14" draw:text-style-name="P20" svg:x1="4.0283in" svg:y1="1.1232in" svg:x2="3.3787in" svg:y2="1.1232in"><text:p/></draw:line><draw:line draw:style-name="gr14" draw:text-style-name="P20" svg:x1="4.2205in" svg:y1="1.513in" svg:x2="4.028in" svg:y2="1.1232in"><text:p/></draw:line><draw:line draw:style-name="gr15" draw:text-style-name="P20" svg:x1="4.2209in" svg:y1="1.5122in" svg:x2="4.6059in" svg:y2="1.5122in"><text:p/></draw:line><draw:line draw:style-name="gr17" draw:text-style-name="P20" svg:x1="2.9449in" svg:y1="0.7118in" svg:x2="3.1614in" svg:y2="0.7118in"><text:p/></draw:line><draw:line draw:style-name="gr17" draw:text-style-name="P20" svg:x1="3.3783in" svg:y1="0.798in" svg:x2="3.1618in" svg:y2="0.6681in"><text:p/></draw:line><draw:line draw:style-name="gr17" draw:text-style-name="P20" svg:x1="4.0283in" svg:y1="0.798in" svg:x2="3.3787in" svg:y2="0.798in"><text:p/></draw:line><draw:line draw:style-name="gr17" draw:text-style-name="P20" svg:x1="4.2205in" svg:y1="0.4516in" svg:x2="4.028in" svg:y2="0.798in"><text:p/></draw:line><draw:line draw:style-name="gr18" draw:text-style-name="P20" svg:x1="4.2209in" svg:y1="0.4516in" svg:x2="4.6059in" svg:y2="0.4516in"><text:p/></draw:line><draw:frame draw:style-name="gr44" draw:text-style-name="P24" svg:width="0.5362in" svg:height="0.248in" svg:x="4.6386in" svg:y="0.0835in"><draw:text-box><text:p text:style-name="P23"><text:span text:style-name="T11">Cores</text:span></text:p></draw:text-box></draw:frame><draw:frame draw:style-name="gr45" draw:text-style-name="P24" svg:width="0.537in" svg:height="0.248in" svg:x="4.6386in" svg:y="0.0835in"><draw:text-box><text:p text:style-name="P23"><text:span text:style-name="T11">Cores</text:span></text:p></draw:text-box></draw:frame><draw:frame draw:style-name="gr46" draw:text-style-name="P24" svg:width="0.6343in" svg:height="0.248in" svg:x="2.1752in" svg:y="0.4091in"><draw:text-box><text:p text:style-name="P23"><text:span text:style-name="T11">Queues</text:span></text:p></draw:text-box></draw:frame><draw:frame draw:style-name="gr47" draw:text-style-name="P24" svg:width="1.0287in" svg:height="0.248in" svg:x="3.1854in" svg:y="0.1701in"><draw:text-box><text:p text:style-name="P23"><text:span text:style-name="T11">Parallel queues</text:span></text:p></draw:text-box></draw:frame><draw:line draw:style-name="gr17" draw:text-style-name="P20" svg:x1="2.9449in" svg:y1="0.6681in" svg:x2="3.1614in" svg:y2="0.6681in"><text:p/></draw:line><draw:line draw:style-name="gr17" draw:text-style-name="P20" svg:x1="3.3783in" svg:y1="0.885in" svg:x2="3.1618in" svg:y2="0.7551in"><text:p/></draw:line><draw:line draw:style-name="gr17" draw:text-style-name="P20" svg:x1="4.0283in" svg:y1="0.885in" svg:x2="3.3787in" svg:y2="0.885in"><text:p/></draw:line><draw:line draw:style-name="gr17" draw:text-style-name="P20" svg:x1="4.2193in" svg:y1="1.9831in" svg:x2="4.028in" svg:y2="0.885in"><text:p/></draw:line><draw:line draw:style-name="gr18" draw:text-style-name="P20" svg:x1="4.2197in" svg:y1="1.9827in" svg:x2="4.6055in" svg:y2="1.989in"><text:p/></draw:line><draw:line draw:style-name="gr17" draw:text-style-name="P20" svg:x1="2.9449in" svg:y1="0.7551in" svg:x2="3.1614in" svg:y2="0.7551in"><text:p/></draw:line><draw:custom-shape draw:style-name="gr40" draw:text-style-name="P20" svg:width="0.4579in" svg:height="0.4114in" svg:x="4.6051in" svg:y="1.772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1" draw:text-style-name="P20" svg:width="0.4579in" svg:height="0.4114in" svg:x="4.6051in" svg:y="1.772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8" draw:text-style-name="P20" svg:width="0.1205in" svg:height="0.1953in" svg:x="4.7744in" svg:y="1.8799in"><text:p/><draw:enhanced-geometry svg:viewBox="0 0 21600 21600" draw:mirror-vertical="false" draw:mirror-horizontal="false" draw:type="rectangle" draw:enhanced-path="M 0 0 L 21600 0 21600 21600 0 21600 0 0 Z N"/></draw:custom-shape><draw:line draw:style-name="gr17" draw:text-style-name="P20" svg:x1="3.3783in" svg:y1="0.8417in" svg:x2="3.1618in" svg:y2="0.7118in"><text:p/></draw:line><draw:line draw:style-name="gr17" draw:text-style-name="P20" svg:x1="4.0283in" svg:y1="0.8409in" svg:x2="3.3787in" svg:y2="0.8409in"><text:p/></draw:line><draw:line draw:style-name="gr17" draw:text-style-name="P20" svg:x1="4.1965in" svg:y1="0.9709in" svg:x2="4.028in" svg:y2="0.8409in"><text:p/></draw:line><draw:line draw:style-name="gr18" draw:text-style-name="P20" svg:x1="4.1965in" svg:y1="0.9713in" svg:x2="4.6055in" svg:y2="0.9713in"><text:p/></draw:line><draw:custom-shape draw:style-name="gr49" draw:text-style-name="P20" svg:width="0.1213in" svg:height="0.1953in" svg:x="4.7768in" svg:y="1.3587in"><text:p/><draw:enhanced-geometry svg:viewBox="0 0 21600 21600" draw:mirror-horizontal="false" draw:mirror-vertical="false" draw:type="rectangle" draw:enhanced-path="M 0 0 L 21600 0 21600 21600 0 21600 0 0 Z N"/></draw:custom-shape></draw:g>Queue Groups</text:h>
      <text:p text:style-name="P6"><draw:g text:anchor-type="paragraph" draw:z-index="4" draw:style-name="gr76"><draw:path draw:style-name="gr2" draw:text-style-name="P20" svg:width="0.635in" svg:height="0.1571in" svg:x="1.5965in" svg:y="0.7118in" svg:viewBox="0 0 1614 400" svg:d="M0 0h1614zM0 400h1614zM1614 0v400zM1361 0v400zM1109 0v400zM857 0v400z"><text:p/></draw:path><draw:path draw:style-name="gr3" draw:text-style-name="P20" svg:width="0.635in" svg:height="0.1571in" svg:x="1.6in" svg:y="0.9764in" svg:viewBox="0 0 1614 400" svg:d="M0 0h1614zM0 400h1614zM1614 0v400zM1361 0v400zM1109 0v400z"><text:p/></draw:path><draw:path draw:style-name="gr4" draw:text-style-name="P20" svg:width="0.635in" svg:height="0.1571in" svg:x="1.5965in" svg:y="1.3035in" svg:viewBox="0 0 1614 400" svg:d="M0 0h1614zM0 400h1614zM1614 0v400zM1361 0v400zM1109 0v400zM857 0v400z"><text:p/></draw:path><draw:custom-shape draw:style-name="gr77" draw:text-style-name="P20" svg:width="0.3776in" svg:height="0.4276in" svg:x="3.6016in" svg:y="0.8244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8" draw:text-style-name="P20" svg:width="0.3776in" svg:height="0.4276in" svg:x="3.6016in" svg:y="0.8244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9" draw:text-style-name="P20" svg:width="0.0996in" svg:height="0.2031in" svg:x="3.7646in" svg:y="0.9362in"><text:p/><draw:enhanced-geometry svg:viewBox="0 0 21600 21600" draw:mirror-horizontal="false" draw:mirror-vertical="false" draw:type="rectangle" draw:enhanced-path="M 0 0 L 21600 0 21600 21600 0 21600 0 0 Z N"/></draw:custom-shape><draw:custom-shape draw:style-name="gr80" draw:text-style-name="P20" svg:width="0.3776in" svg:height="0.4276in" svg:x="3.6016in" svg:y="0.3071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8" draw:text-style-name="P20" svg:width="0.3776in" svg:height="0.4276in" svg:x="3.6016in" svg:y="0.3071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9" draw:text-style-name="P20" svg:width="0.0996in" svg:height="0.2031in" svg:x="3.7378in" svg:y="0.4307in"><text:p/><draw:enhanced-geometry svg:viewBox="0 0 21600 21600" draw:mirror-horizontal="false" draw:mirror-vertical="false" draw:type="rectangle" draw:enhanced-path="M 0 0 L 21600 0 21600 21600 0 21600 0 0 Z N"/></draw:custom-shape><draw:custom-shape draw:style-name="gr81" draw:text-style-name="P20" svg:width="0.3776in" svg:height="0.428in" svg:x="3.6016in" svg:y="1.3409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2" draw:text-style-name="P20" svg:width="0.3776in" svg:height="0.428in" svg:x="3.6016in" svg:y="1.3409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3" draw:text-style-name="P22" svg:width="0.5567in" svg:height="0.585in" svg:x="2.5496in" svg:y="0.7791in"><text:p text:style-name="P21"><text:span text:style-name="T11">Scheduler</text:span></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14" draw:text-style-name="P20" svg:x1="2.2319in" svg:y1="1.3929in" svg:x2="2.4106in" svg:y2="1.3929in"><text:p/></draw:line><draw:line draw:style-name="gr14" draw:text-style-name="P20" svg:x1="2.589in" svg:y1="1.2071in" svg:x2="2.3913in" svg:y2="1.4063in"><text:p/></draw:line><draw:line draw:style-name="gr14" draw:text-style-name="P20" svg:x1="3.1252in" svg:y1="1.2071in" svg:x2="2.5894in" svg:y2="1.2071in"><text:p/></draw:line><draw:line draw:style-name="gr14" draw:text-style-name="P20" svg:x1="3.2949in" svg:y1="2.0925in" svg:x2="3.1252in" svg:y2="1.2071in"><text:p/></draw:line><draw:line draw:style-name="gr15" draw:text-style-name="P20" svg:x1="3.2949in" svg:y1="2.0925in" svg:x2="3.6122in" svg:y2="2.0925in"><text:p/></draw:line><draw:line draw:style-name="gr17" draw:text-style-name="P20" svg:x1="2.2319in" svg:y1="0.7791in" svg:x2="2.4106in" svg:y2="0.7791in"><text:p/></draw:line><draw:line draw:style-name="gr17" draw:text-style-name="P20" svg:x1="2.5898in" svg:y1="0.8689in" svg:x2="2.411in" svg:y2="0.7339in"><text:p/></draw:line><draw:line draw:style-name="gr17" draw:text-style-name="P20" svg:x1="3.1252in" svg:y1="0.8693in" svg:x2="2.5894in" svg:y2="0.8693in"><text:p/></draw:line><draw:line draw:style-name="gr17" draw:text-style-name="P20" svg:x1="3.2839in" svg:y1="0.5094in" svg:x2="3.1252in" svg:y2="0.8697in"><text:p/></draw:line><draw:line draw:style-name="gr18" draw:text-style-name="P20" svg:x1="3.2846in" svg:y1="0.5094in" svg:x2="3.602in" svg:y2="0.5094in"><text:p/></draw:line><draw:frame draw:style-name="gr84" draw:text-style-name="P24" svg:width="0.5185in" svg:height="0.248in" svg:x="3.611in" svg:y="-0.0028in"><draw:text-box><text:p text:style-name="P23"><text:span text:style-name="T11">Cores</text:span></text:p></draw:text-box></draw:frame><draw:frame draw:style-name="gr85" draw:text-style-name="P24" svg:width="0.613in" svg:height="0.248in" svg:x="1.6689in" svg:y="0.3654in"><draw:text-box><text:p text:style-name="P23"><text:span text:style-name="T11">Queues</text:span></text:p></draw:text-box></draw:frame><draw:frame draw:style-name="gr86" draw:text-style-name="P24" svg:width="0.878in" svg:height="0.248in" svg:x="2.428in" svg:y="0.2138in"><draw:text-box><text:p text:style-name="P23"><text:span text:style-name="T11">Queue group</text:span></text:p></draw:text-box></draw:frame><draw:line draw:style-name="gr17" draw:text-style-name="P20" svg:x1="2.2319in" svg:y1="0.7339in" svg:x2="2.4106in" svg:y2="0.7339in"><text:p/></draw:line><draw:line draw:style-name="gr87" draw:text-style-name="P20" svg:x1="2.589in" svg:y1="0.9594in" svg:x2="2.3913in" svg:y2="1.0449in"><text:p/></draw:line><draw:line draw:style-name="gr87" draw:text-style-name="P20" svg:x1="3.1252in" svg:y1="0.9594in" svg:x2="2.5894in" svg:y2="0.9594in"><text:p/></draw:line><draw:line draw:style-name="gr87" draw:text-style-name="P20" svg:x1="3.2591in" svg:y1="1.5504in" svg:x2="3.1252in" svg:y2="0.9594in"><text:p/></draw:line><draw:line draw:style-name="gr88" draw:text-style-name="P20" svg:x1="3.2587in" svg:y1="1.5504in" svg:x2="3.5961in" svg:y2="1.5504in"><text:p/></draw:line><draw:line draw:style-name="gr87" draw:text-style-name="P20" svg:x1="2.213in" svg:y1="1.0449in" svg:x2="2.3917in" svg:y2="1.0449in"><text:p/></draw:line><draw:custom-shape draw:style-name="gr81" draw:text-style-name="P20" svg:width="0.3776in" svg:height="0.428in" svg:x="3.6016in" svg:y="1.8811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2" draw:text-style-name="P20" svg:width="0.3776in" svg:height="0.428in" svg:x="3.6016in" svg:y="1.8811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9" draw:text-style-name="P20" svg:width="0.0996in" svg:height="0.2024in" svg:x="3.7378in" svg:y="1.4783in"><text:p/><draw:enhanced-geometry svg:viewBox="0 0 21600 21600" draw:mirror-vertical="false" draw:mirror-horizontal="false" draw:type="rectangle" draw:enhanced-path="M 0 0 L 21600 0 21600 21600 0 21600 0 0 Z N"/></draw:custom-shape><draw:line draw:style-name="gr17" draw:text-style-name="P20" svg:x1="2.5898in" svg:y1="0.9142in" svg:x2="2.411in" svg:y2="0.7791in"><text:p/></draw:line><draw:line draw:style-name="gr17" draw:text-style-name="P20" svg:x1="3.1252in" svg:y1="0.9146in" svg:x2="2.5894in" svg:y2="0.9146in"><text:p/></draw:line><draw:line draw:style-name="gr17" draw:text-style-name="P20" svg:x1="3.2642in" svg:y1="1.0496in" svg:x2="3.1252in" svg:y2="0.9146in"><text:p/></draw:line><draw:line draw:style-name="gr18" draw:text-style-name="P20" svg:x1="3.2646in" svg:y1="1.0492in" svg:x2="3.602in" svg:y2="1.0492in"><text:p/></draw:line><draw:custom-shape draw:style-name="gr90" draw:text-style-name="P20" svg:width="0.0996in" svg:height="0.2031in" svg:x="3.7646in" svg:y="1.998in"><text:p/><draw:enhanced-geometry svg:viewBox="0 0 21600 21600" draw:mirror-horizontal="false" draw:mirror-vertical="false" draw:type="rectangle" draw:enhanced-path="M 0 0 L 21600 0 21600 21600 0 21600 0 0 Z N"/></draw:custom-shape><draw:custom-shape draw:style-name="gr91" draw:text-style-name="P20" svg:width="0.7594in" svg:height="0.578in" svg:x="1.5244in" svg:y="0.611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2" draw:text-style-name="P20" svg:width="0.7594in" svg:height="0.2531in" svg:x="1.5244in" svg:y="1.2772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3" draw:text-style-name="P20" svg:width="0.8307in" svg:height="1.626in" svg:x="3.476in" svg:y="0.178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4" draw:text-style-name="P20" svg:width="0.8307in" svg:height="2.1677in" svg:x="3.3673in" svg:y="0.25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95" draw:text-style-name="P28" svg:width="0.3657in" svg:height="0.387in" svg:x="2.2472in" svg:y="0.4465in"><draw:text-box><text:p text:style-name="P23"><text:span text:style-name="T14">A</text:span></text:p></draw:text-box></draw:frame><draw:frame draw:style-name="gr95" draw:text-style-name="P28" svg:width="0.3657in" svg:height="0.387in" svg:x="4.2606in" svg:y="0.1209in"><draw:text-box><text:p text:style-name="P23"><text:span text:style-name="T14">A</text:span></text:p></draw:text-box></draw:frame><draw:frame draw:style-name="gr95" draw:text-style-name="P28" svg:width="0.3657in" svg:height="0.387in" svg:x="2.1752in" svg:y="1.5299in"><draw:text-box><text:p text:style-name="P23"><text:span text:style-name="T14">B</text:span></text:p></draw:text-box></draw:frame><draw:frame draw:style-name="gr95" draw:text-style-name="P28" svg:width="0.3657in" svg:height="0.387in" svg:x="4.2244in" svg:y="2.1283in"><draw:text-box><text:p text:style-name="P23"><text:span text:style-name="T14">B</text:span></text:p></draw:text-box></draw:frame></draw:g>Queue groups</text:p>
      <text:h text:style-name="P11" text:outline-level="2"><text:bookmark-start text:name="__RefHeading__202_761778191"/>Events<text:bookmark-end text:name="__RefHeading__202_761778191"/></text:h>
      <text:p text:style-name="Text_20_body">Event is a thing that can be transmitted through queues. Event gives you the event type - nothing more. User needs to convert the received event according to its event type ...<text:line-break/>buf = odp_buffer_from_event(event);<text:line-break/>.. to access the information<text:line-break/>my_msg = odp_buffer_addr(buf);<text:line-break/>Buffer gives you the minimal support for transferring bytes through queues. Some events, like timeouts, may have only metadata (not variable sized user data).</text:p>
      <text:h text:style-name="P11" text:outline-level="2"><text:bookmark-start text:name="__RefHeading__206_761778191"/><text:soft-page-break/>Error Handling<text:bookmark-end text:name="__RefHeading__206_761778191"/></text:h>
      <text:p text:style-name="Text_20_body"><text:span text:style-name="T1"/></text:p>
      <text:h text:style-name="P11" text:outline-level="2"><text:bookmark-start text:name="__RefHeading__208_761778191"/>Error Number<text:bookmark-end text:name="__RefHeading__208_761778191"/></text:h>
      <text:h text:style-name="P12" text:outline-level="2"><text:bookmark-start text:name="__RefHeading__210_761778191"/>Synchronization<text:bookmark-end text:name="__RefHeading__210_761778191"/></text:h>
      <text:h text:style-name="P11" text:outline-level="2"><text:bookmark-start text:name="__RefHeading__212_761778191"/>Timers<text:bookmark-end text:name="__RefHeading__212_761778191"/></text:h>
      <text:p text:style-name="Standard">Timeouts are a primary event type, just like buffers and packets. How they are implemented is platform specific.</text:p>
      <text:p text:style-name="Standard">The timeouts must have the event type ODP_TYPE_TIMEOUT.</text:p>
      <text:h text:style-name="Heading_20_2" text:outline-level="2"><text:bookmark text:name="docs-internal-guid-2a53a24e-c1fe-7476-cfcf-b095ecd73186"/><text:span text:style-name="T5">At application start</text:span></text:h>
      <text:p>Create a timer pool with required minimum resolution and and max number of supported (simultaneous) timers. An implementation can thus allocate all necessary resources in advance with no risk for intermittent resource failures during operation.</text:p>
      <text:p>Specify drift requirements? (Can the timer service provide different implementations with different drift characteristics?) Or is drift requirements covered by the user-defined timer resolution? Allow drift within one user-defined tick but not more than that.</text:p>
      <text:p text:style-name="Text_20_body"/>
      <text:p>Timer pool creation is not limited to application start, one can imagine use cases where timer pools are created and destroyed throughout the lifetime of the application.</text:p>
      <text:h text:style-name="P15" text:outline-level="2">When a flow/connection is set up or an interface is attached</text:h>
      <text:p>Allocate (create) timers associated with the parent resource (e.g. flow/connection/interface). Allocate (reserve) all necessary resources for those timers. This may fail and return an error, this will likely lead to failure of the setup of the parent which can be propagated up and handled on a higher level. When all resources have been allocated, the timers can be armed (started).</text:p>
      <text:h text:style-name="P14" text:outline-level="2"><text:bookmark text:name="docs-internal-guid-ef2c7f8b-c1fe-bf28-2d38-8258e91e4032"/>When timers are explicitly set or reset</text:h>
      <text:p text:style-name="P8">Set and reset of timer must always succeed (immediately or later), in the general case applications (representing the above use cases) can not handle failure without having to partially or totally degrade service (e.g. abort connection). The exception is when resetting a timer whose timeout is in the process of being delivered to the user, such timers can be (re-)set later<text:span text:style-name="T6"> </text:span>when the timeout have actually been received by the user. The user should be able to adjust the timeout period, negating the time elapsed before the timeout was received.</text:p>
      <text:h text:style-name="P15" text:outline-level="2"><text:soft-page-break/>When a resource is torn down</text:h>
      <text:p>When a resource is torn down (because of some expired timer or because of signaling), all timers are cancelled and the timeouts returned, either directly (synchronously) or (asynchronously) through the specified queue (if the timer had already expired). Internal timer resources are reclaimed. Buffers allocated by the user should be freed by the user. A phased approach where timers are cancelled, any enqueued timeout buffers are received and finally the timers are freed is recommended for reliable operation.</text:p>
      <text:h text:style-name="P15" text:outline-level="2">When timers expire</text:h>
      <text:p>When timers expire their associated timeouts are enqueued so that they (at some future time) can be received by the client. The expiration and enqueueing is an asynchronous event which cannot directly be observed by the client. This may happen after the "global" expiration clock that the client requested, this can be an effect of the implementation (missing accuracy) or system load (higher priority processing delays timer service) or for any other reason. Timeouts for expired timers are only guaranteed be delivered *eventually* (whether the client actually receives them is the responsibility of the client) but the actual timing is "best effort". The actual quality is dependent on the timer service implementation and system load.</text:p>
      <text:p text:style-name="Text_20_body"><text:span text:style-name="T9"><text:line-break/></text:span><text:line-break/></text:p>
      <text:h text:style-name="Heading_20_2" text:outline-level="2"><text:bookmark-start text:name="__RefHeading__216_761778191"/>Packets<text:bookmark-end text:name="__RefHeading__216_761778191"/></text:h>
      <text:h text:style-name="Heading_20_3" text:outline-level="3"><text:bookmark-start text:name="__RefHeading__218_761778191"/>Usage of functionality for processing of packets<text:bookmark-end text:name="__RefHeading__218_761778191"/></text:h>
      <text:h text:style-name="Heading_20_3" text:outline-level="3"><text:bookmark-start text:name="__RefHeading__220_761778191"/>- <text:span text:style-name="T1">Packet flow via the classifier</text:span><text:bookmark-end text:name="__RefHeading__220_761778191"/></text:h>
      <text:h text:style-name="Heading_20_3" text:outline-level="3"><text:bookmark-start text:name="__RefHeading__222_761778191"/>- <text:span text:style-name="T1">Packet data manipulation</text:span><text:bookmark-end text:name="__RefHeading__222_761778191"/></text:h>
      <text:h text:style-name="Heading_20_3" text:outline-level="3"><text:bookmark-start text:name="__RefHeading__224_761778191"/>- <text:span text:style-name="T1">Packet traffic shaping</text:span><text:bookmark-end text:name="__RefHeading__224_761778191"/></text:h>
      <text:p text:style-name="Text_20_body"/>
      <text:h text:style-name="P11" text:outline-level="2">Packet io</text:h>
      <text:p text:style-name="P4"><draw:g text:anchor-type="paragraph" draw:z-index="5" draw:style-name="gr96"><draw:custom-shape draw:style-name="gr97" draw:text-style-name="P29" svg:width="0.6189in" svg:height="0.3898in" draw:transform="skewX (0.0178023583703422) translate (0.96875in 0.120138888888889in)"><text:p text:style-name="P21"><text:span text:style-name="T15">PktIO</text:span></text:p><draw:enhanced-geometry svg:viewBox="0 0 21600 21600" draw:mirror-horizontal="false" draw:mirror-vertical="false" draw:type="rectangle" draw:enhanced-path="M 0 0 L 21600 0 21600 21600 0 21600 0 0 Z N"/></draw:custom-shape><draw:path draw:style-name="gr98" draw:text-style-name="P20" svg:width="1.0366in" svg:height="0.2094in" svg:x="4.9252in" svg:y="-0.0898in" svg:viewBox="0 0 2634 533" svg:d="M0 0h2634zM0 533h2634zM2634 0v533zM2222 0v533zM1811 0v533zM1399 0v533z"><text:p/></draw:path><draw:path draw:style-name="gr98" draw:text-style-name="P20" svg:width="1.0366in" svg:height="0.2394in" svg:x="1.9114in" svg:y="0.2094in" svg:viewBox="0 0 2634 609" svg:d="M0 0h2634zM0 609h2634zM2634 0v609zM2222 0v609zM1811 0v609zM1399 0v609z"><text:p/></draw:path><draw:path draw:style-name="gr98" draw:text-style-name="P20" svg:width="1.0366in" svg:height="0.2094in" svg:x="4.9252in" svg:y="0.2394in" svg:viewBox="0 0 2634 533" svg:d="M0 0h2634zM0 533h2634zM2634 0v533zM2222 0v533zM1811 0v533z"><text:p/></draw:path><draw:path draw:style-name="gr98" draw:text-style-name="P20" svg:width="1.0366in" svg:height="0.2094in" svg:x="4.9252in" svg:y="0.6299in" svg:viewBox="0 0 2634 533" svg:d="M0 0h2634zM0 533h2634zM2634 0v533zM2222 0v533zM1811 0v533zM1399 0v533z"><text:p/></draw:path><draw:line draw:style-name="gr99" draw:text-style-name="P20" svg:x1="4.2768in" svg:y1="0.3303in" svg:x2="4.9248in" svg:y2="0.0004in"><text:p/></draw:line><draw:line draw:style-name="gr100" draw:text-style-name="P20" svg:x1="4.2453in" svg:y1="0.3299in" svg:x2="4.926in" svg:y2="0.3299in"><text:p/></draw:line><draw:line draw:style-name="gr100" draw:text-style-name="P20" svg:x1="4.2768in" svg:y1="0.3295in" svg:x2="4.9248in" svg:y2="0.7193in"><text:p/></draw:line><draw:line draw:style-name="gr100" draw:text-style-name="P20" svg:x1="2.9488in" svg:y1="0.3299in" svg:x2="3.4673in" svg:y2="0.3299in"><text:p/></draw:line><draw:frame draw:style-name="gr101" draw:text-style-name="P24" svg:width="0.9685in" svg:height="0.328in" svg:x="2.0409in" svg:y="-0.0587in"><draw:text-box><text:p text:style-name="P23"><text:span text:style-name="T11">Default Q</text:span></text:p></draw:text-box></draw:frame><draw:custom-shape draw:style-name="gr102" draw:text-style-name="P22" svg:width="0.8425in" svg:height="0.7004in" svg:x="3.45in" svg:y="0.0173in"><text:p text:style-name="P21"><text:span text:style-name="T11">Scheduler</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g></text:p>
      <text:h text:style-name="Heading_20_2" text:outline-level="2"><text:soft-page-break/>Buffers</text:h>
      <text:p text:style-name="P5">A buffer is a simple block of memm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rebuchet MS" svg:font-family="'Trebuchet MS'"/>
    <style:font-face style:name="arial" svg:font-family="arial, sans-serif"/>
    <style:font-face style:name="DejaVu Sans1" svg:font-family="'DejaVu Sans'" style:font-family-generic="swiss"/>
    <style:font-face style:name="Courier 10 Pitch" svg:font-family="'Courier 10 Pitch'" style:font-pitch="fixed"/>
    <style:font-face style:name="Courier" svg:font-family="Courier" style:font-family-generic="modern" style:font-pitch="fixed"/>
    <style:font-face style:name="Courier1" svg:font-family="Courier" style:font-adornments="Regular"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ffffff" draw:end-color="#5c8526" draw:start-intensity="100%" draw:end-intensity="100%" draw:angle="600" draw:border="0%"/>
    <draw:gradient draw:name="Gradient_20_5" draw:display-name="Gradient 5" draw:style="linear" draw:start-color="#ffffff" draw:end-color="#006600" draw:start-intensity="100%" draw:end-intensity="100%" draw:angle="300" draw:border="0%"/>
    <draw:gradient draw:name="Gradient_20_6" draw:display-name="Gradient 6" draw:style="linear" draw:start-color="#ffffff" draw:end-color="#009900" draw:start-intensity="100%" draw:end-intensity="100%" draw:angle="300" draw:border="0%"/>
    <draw:gradient draw:name="Grison" draw:style="linear" draw:start-color="#4c4c4c" draw:end-color="#b3b3b3" draw:start-intensity="100%" draw:end-intensity="100%" draw:angle="300" draw:border="0%"/>
    <draw:gradient draw:name="Tango_20_Yellow" draw:display-name="Tango Yellow" draw:style="linear" draw:start-color="#fce94f" draw:end-color="#c4a000" draw:start-intensity="100%" draw:end-intensity="100%" draw:angle="300" draw:border="0%"/>
    <draw:hatch draw:name="HW-SW" draw:style="single" draw:color="#009900" draw:distance="0.0567in" draw:rotation="45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Fine_20_Dashed" draw:display-name="Fine Dashed" draw:style="rect" draw:dots1="1" draw:dots1-length="112%" draw:distance="112%"/>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lways" style:page-number="auto"/>
      <style:text-properties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de" style:family="paragraph" style:parent-style-name="Text_20_body" style:next-style-name="Text_20_body" style:auto-update="true" style:master-page-name="">
      <style:paragraph-properties style:page-number="auto" fo:background-color="transparent" style:shadow="none">
        <style:tab-stops/>
        <style:background-image/>
      </style:paragraph-properties>
      <style:text-properties style:font-name="Courier1" fo:font-family="Courier" style:font-style-name="Regular" style:font-family-generic="modern" style:font-pitch="fixed" fo:font-size="8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ext_20_body">
      <style:paragraph-properties fo:margin-top="0in" fo:margin-bottom="0in" loext:contextual-spacing="false" fo:line-height="120%" fo:text-align="start" style:justify-single-word="false" style:writing-mode="lr-tb"/>
      <style:text-properties officeooo:paragraph-rsid="0019b563"/>
    </style:style>
    <style:style style:name="MP2" style:family="paragraph" style:parent-style-name="Text_20_body" style:master-page-name="">
      <style:paragraph-properties fo:margin-top="0in" fo:margin-bottom="0in" loext:contextual-spacing="false" fo:line-height="120%" fo:text-align="start" style:justify-single-word="false" style:page-number="auto" fo:background-color="transparent" style:writing-mode="lr-tb">
        <style:background-image/>
      </style:paragraph-properties>
      <style:text-properties officeooo:paragraph-rsid="0019b563"/>
    </style:style>
    <style:style style:name="M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MT2" style:family="text">
      <style:text-properties fo:font-variant="normal" fo:text-transform="none" fo:color="#999999" style:text-line-through-style="none" style:text-line-through-type="none" style:font-name="Arial" fo:font-size="9pt" fo:font-style="normal" style:text-underline-style="none" fo:font-weight="bold" style:text-blinking="false" fo:background-color="transparent" loext:char-shading-value="0"/>
    </style:style>
    <style:style style:name="MT3" style:family="text">
      <style:text-properties fo:font-variant="normal" fo:text-transform="none" fo:color="#999999" style:text-line-through-style="none" style:text-line-through-type="none" style:font-name="Arial" fo:font-size="9pt" fo:font-style="normal" style:text-underline-style="none" fo:font-weight="normal" style:text-blinking="false" fo:background-color="transparent" loext:char-shading-value="0"/>
    </style:style>
    <style:style style:name="MT4"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MT5" style:family="text">
      <style:text-properties officeooo:rsid="001b2891"/>
    </style:style>
    <style:style style:name="M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Standard"><text:span text:style-name="MT1"><draw:frame draw:style-name="Mfr1" draw:name="Image2" text:anchor-type="as-char" svg:width="2.0417in" svg:height="0.5417in" draw:z-index="12"><draw:image xlink:href="Pictures/100002010000012C00000050357C7DE2.png" xlink:type="simple" xlink:show="embed" xlink:actuate="onLoad"/></draw:frame></text:span></text:p>
      </style:header>
      <style:footer>
        <text:p text:style-name="MP1"><text:bookmark text:name="docs-internal-guid-7cf145b5-c303-1984-2194-fd6d1fbc129a"/><text:span text:style-name="MT2">OpenDataPlane</text:span></text:p>
        <text:p text:style-name="MP2"><text:a xlink:type="simple" xlink:href="http://goo.gl/mCeMPJ" text:style-name="Internet_20_link" text:visited-style-name="Visited_20_Internet_20_Link"><text:span text:style-name="MT3">www.opendataplane.org</text:span></text:a><text:span text:style-name="MT4"> <text:tab/><text:tab/><text:tab/><text:tab/><text:tab/><text:tab/><text:tab/><text:tab/><text:tab/><text:tab/><text:tab/></text:span><text:page-number text:select-page="current">8</text:page-number> <text:span text:style-name="MT5">of </text:span><text:span text:style-name="MT5"><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5T20:34:18.063497556</meta:creation-date>
    <dc:date>2015-04-16T13:01:35.784902889</dc:date>
    <meta:editing-duration>PT17H5M19S</meta:editing-duration>
    <meta:editing-cycles>10</meta:editing-cycles>
    <meta:generator>LibreOffice/4.3.3.2$Linux_X86_64 LibreOffice_project/430m0$Build-2</meta:generator>
    <meta:document-statistic meta:table-count="0" meta:image-count="1" meta:object-count="0" meta:page-count="8" meta:paragraph-count="52" meta:word-count="660" meta:character-count="4249" meta:non-whitespace-character-count="3626"/>
  </office:meta>
</office:document-meta>
</file>